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974cm" fo:margin-left="-0.388cm" table:align="left" style:writing-mode="lr-tb"/>
    </style:style>
    <style:style style:name="Tabelle2.A" style:family="table-column">
      <style:table-column-properties style:column-width="1.676cm"/>
    </style:style>
    <style:style style:name="Tabelle2.B" style:family="table-column">
      <style:table-column-properties style:column-width="4.851cm"/>
    </style:style>
    <style:style style:name="Tabelle2.C" style:family="table-column">
      <style:table-column-properties style:column-width="1.552cm"/>
    </style:style>
    <style:style style:name="Tabelle2.D" style:family="table-column">
      <style:table-column-properties style:column-width="3.881cm"/>
    </style:style>
    <style:style style:name="Tabelle2.E" style:family="table-column">
      <style:table-column-properties style:column-width="2.134cm"/>
    </style:style>
    <style:style style:name="Tabelle2.1" style:family="table-row">
      <style:table-row-properties style:row-height="0.7cm"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.2" style:family="table-row">
      <style:table-row-properties style:row-height="0.6cm" fo:keep-together="auto"/>
    </style:style>
    <style:style style:name="Tabelle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1" style:family="table">
      <style:table-properties style:width="17.974cm" fo:margin-left="-0.388cm" table:align="left" style:writing-mode="lr-tb"/>
    </style:style>
    <style:style style:name="Tabelle1.A" style:family="table-column">
      <style:table-column-properties style:column-width="1.676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1.552cm"/>
    </style:style>
    <style:style style:name="Tabelle1.D" style:family="table-column">
      <style:table-column-properties style:column-width="3.881cm"/>
    </style:style>
    <style:style style:name="Tabelle1.E" style:family="table-column">
      <style:table-column-properties style:column-width="2.134cm"/>
    </style:style>
    <style:style style:name="Tabelle1.1" style:family="table-row">
      <style:table-row-properties style:row-height="0.7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1.2" style:family="table-row">
      <style:table-row-properties style:row-height="0.6cm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1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1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1.E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1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1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1.E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" style:family="table">
      <style:table-properties style:width="17.974cm" fo:margin-left="-0.388cm" table:align="left" style:writing-mode="lr-tb"/>
    </style:style>
    <style:style style:name="Tabelle3.A" style:family="table-column">
      <style:table-column-properties style:column-width="1.676cm"/>
    </style:style>
    <style:style style:name="Tabelle3.B" style:family="table-column">
      <style:table-column-properties style:column-width="4.851cm"/>
    </style:style>
    <style:style style:name="Tabelle3.C" style:family="table-column">
      <style:table-column-properties style:column-width="1.552cm"/>
    </style:style>
    <style:style style:name="Tabelle3.D" style:family="table-column">
      <style:table-column-properties style:column-width="3.881cm"/>
    </style:style>
    <style:style style:name="Tabelle3.E" style:family="table-column">
      <style:table-column-properties style:column-width="2.134cm"/>
    </style:style>
    <style:style style:name="Tabelle3.1" style:family="table-row">
      <style:table-row-properties style:row-height="0.7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3.2" style:family="table-row">
      <style:table-row-properties style:row-height="0.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3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3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3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3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3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.E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4" style:family="table">
      <style:table-properties style:width="17.974cm" fo:margin-left="-0.388cm" table:align="left" style:writing-mode="lr-tb"/>
    </style:style>
    <style:style style:name="Tabelle4.A" style:family="table-column">
      <style:table-column-properties style:column-width="1.676cm"/>
    </style:style>
    <style:style style:name="Tabelle4.B" style:family="table-column">
      <style:table-column-properties style:column-width="4.851cm"/>
    </style:style>
    <style:style style:name="Tabelle4.C" style:family="table-column">
      <style:table-column-properties style:column-width="1.552cm"/>
    </style:style>
    <style:style style:name="Tabelle4.D" style:family="table-column">
      <style:table-column-properties style:column-width="3.881cm"/>
    </style:style>
    <style:style style:name="Tabelle4.E" style:family="table-column">
      <style:table-column-properties style:column-width="2.134cm"/>
    </style:style>
    <style:style style:name="Tabelle4.1" style:family="table-row">
      <style:table-row-properties style:row-height="0.7cm" fo:keep-together="auto"/>
    </style:style>
    <style:style style:name="Tabelle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4.2" style:family="table-row">
      <style:table-row-properties style:row-height="0.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4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4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4.E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4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E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4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4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4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4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4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4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F8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4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4.F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4.E10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5" style:family="table">
      <style:table-properties style:width="17.974cm" fo:margin-left="-0.388cm" table:align="left" style:writing-mode="lr-tb"/>
    </style:style>
    <style:style style:name="Tabelle5.A" style:family="table-column">
      <style:table-column-properties style:column-width="1.676cm"/>
    </style:style>
    <style:style style:name="Tabelle5.B" style:family="table-column">
      <style:table-column-properties style:column-width="4.851cm"/>
    </style:style>
    <style:style style:name="Tabelle5.C" style:family="table-column">
      <style:table-column-properties style:column-width="1.552cm"/>
    </style:style>
    <style:style style:name="Tabelle5.D" style:family="table-column">
      <style:table-column-properties style:column-width="3.881cm"/>
    </style:style>
    <style:style style:name="Tabelle5.E" style:family="table-column">
      <style:table-column-properties style:column-width="2.134cm"/>
    </style:style>
    <style:style style:name="Tabelle5.1" style:family="table-row">
      <style:table-row-properties style:row-height="0.7cm" fo:keep-together="auto"/>
    </style:style>
    <style:style style:name="Tabelle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5.2" style:family="table-row">
      <style:table-row-properties style:row-height="0.6cm" fo:keep-together="auto"/>
    </style:style>
    <style:style style:name="Tabelle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5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5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5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5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5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5.E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5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5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E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5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5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E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5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5.C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5.E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6" style:family="table">
      <style:table-properties style:width="17.974cm" fo:margin-left="-0.388cm" table:align="left" style:writing-mode="lr-tb"/>
    </style:style>
    <style:style style:name="Tabelle6.A" style:family="table-column">
      <style:table-column-properties style:column-width="1.676cm"/>
    </style:style>
    <style:style style:name="Tabelle6.B" style:family="table-column">
      <style:table-column-properties style:column-width="4.851cm"/>
    </style:style>
    <style:style style:name="Tabelle6.C" style:family="table-column">
      <style:table-column-properties style:column-width="1.552cm"/>
    </style:style>
    <style:style style:name="Tabelle6.D" style:family="table-column">
      <style:table-column-properties style:column-width="3.881cm"/>
    </style:style>
    <style:style style:name="Tabelle6.E" style:family="table-column">
      <style:table-column-properties style:column-width="2.134cm"/>
    </style:style>
    <style:style style:name="Tabelle6.1" style:family="table-row">
      <style:table-row-properties style:row-height="0.7cm" fo:keep-together="auto"/>
    </style:style>
    <style:style style:name="Tabelle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6.2" style:family="table-row">
      <style:table-row-properties style:row-height="0.6cm" fo:keep-together="auto"/>
    </style:style>
    <style:style style:name="Tabelle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6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6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6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6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6.E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6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6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6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E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6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6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6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6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6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6.E7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3" style:family="table">
      <style:table-properties style:width="17.974cm" fo:margin-left="-0.388cm" table:align="left" style:writing-mode="lr-tb"/>
    </style:style>
    <style:style style:name="Tabelle23.A" style:family="table-column">
      <style:table-column-properties style:column-width="1.676cm"/>
    </style:style>
    <style:style style:name="Tabelle23.B" style:family="table-column">
      <style:table-column-properties style:column-width="4.851cm"/>
    </style:style>
    <style:style style:name="Tabelle23.C" style:family="table-column">
      <style:table-column-properties style:column-width="1.552cm"/>
    </style:style>
    <style:style style:name="Tabelle23.D" style:family="table-column">
      <style:table-column-properties style:column-width="3.881cm"/>
    </style:style>
    <style:style style:name="Tabelle23.E" style:family="table-column">
      <style:table-column-properties style:column-width="2.134cm"/>
    </style:style>
    <style:style style:name="Tabelle23.1" style:family="table-row">
      <style:table-row-properties style:row-height="0.7cm" fo:keep-together="auto"/>
    </style:style>
    <style:style style:name="Tabelle2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3.2" style:family="table-row">
      <style:table-row-properties style:row-height="0.6cm" fo:keep-together="auto"/>
    </style:style>
    <style:style style:name="Tabelle2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3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3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23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23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3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3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23.C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4" style:family="table">
      <style:table-properties style:width="17.974cm" fo:margin-left="-0.388cm" table:align="left" style:writing-mode="lr-tb"/>
    </style:style>
    <style:style style:name="Tabelle24.A" style:family="table-column">
      <style:table-column-properties style:column-width="1.676cm"/>
    </style:style>
    <style:style style:name="Tabelle24.B" style:family="table-column">
      <style:table-column-properties style:column-width="4.851cm"/>
    </style:style>
    <style:style style:name="Tabelle24.C" style:family="table-column">
      <style:table-column-properties style:column-width="1.552cm"/>
    </style:style>
    <style:style style:name="Tabelle24.D" style:family="table-column">
      <style:table-column-properties style:column-width="3.881cm"/>
    </style:style>
    <style:style style:name="Tabelle24.E" style:family="table-column">
      <style:table-column-properties style:column-width="2.134cm"/>
    </style:style>
    <style:style style:name="Tabelle24.1" style:family="table-row">
      <style:table-row-properties style:row-height="0.7cm" fo:keep-together="auto"/>
    </style:style>
    <style:style style:name="Tabelle2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4.2" style:family="table-row">
      <style:table-row-properties style:row-height="0.6cm" fo:keep-together="auto"/>
    </style:style>
    <style:style style:name="Tabelle2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4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4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24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24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4.E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4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24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4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E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4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4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4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4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4.E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5" style:family="table">
      <style:table-properties style:width="17.974cm" fo:margin-left="-0.388cm" table:align="left" style:writing-mode="lr-tb"/>
    </style:style>
    <style:style style:name="Tabelle25.A" style:family="table-column">
      <style:table-column-properties style:column-width="1.676cm"/>
    </style:style>
    <style:style style:name="Tabelle25.B" style:family="table-column">
      <style:table-column-properties style:column-width="4.851cm"/>
    </style:style>
    <style:style style:name="Tabelle25.C" style:family="table-column">
      <style:table-column-properties style:column-width="1.552cm"/>
    </style:style>
    <style:style style:name="Tabelle25.D" style:family="table-column">
      <style:table-column-properties style:column-width="3.881cm"/>
    </style:style>
    <style:style style:name="Tabelle25.E" style:family="table-column">
      <style:table-column-properties style:column-width="2.134cm"/>
    </style:style>
    <style:style style:name="Tabelle25.1" style:family="table-row">
      <style:table-row-properties style:row-height="0.7cm" fo:keep-together="auto"/>
    </style:style>
    <style:style style:name="Tabelle2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5.2" style:family="table-row">
      <style:table-row-properties style:row-height="0.6cm" fo:keep-together="auto"/>
    </style:style>
    <style:style style:name="Tabelle2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5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5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25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25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5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2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5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5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5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5.E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5.C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5.E7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6" style:family="table">
      <style:table-properties style:width="17.974cm" fo:margin-left="-0.388cm" table:align="left" style:writing-mode="lr-tb"/>
    </style:style>
    <style:style style:name="Tabelle26.A" style:family="table-column">
      <style:table-column-properties style:column-width="1.676cm"/>
    </style:style>
    <style:style style:name="Tabelle26.B" style:family="table-column">
      <style:table-column-properties style:column-width="4.851cm"/>
    </style:style>
    <style:style style:name="Tabelle26.C" style:family="table-column">
      <style:table-column-properties style:column-width="1.552cm"/>
    </style:style>
    <style:style style:name="Tabelle26.D" style:family="table-column">
      <style:table-column-properties style:column-width="3.881cm"/>
    </style:style>
    <style:style style:name="Tabelle26.E" style:family="table-column">
      <style:table-column-properties style:column-width="2.134cm"/>
    </style:style>
    <style:style style:name="Tabelle26.1" style:family="table-row">
      <style:table-row-properties style:row-height="0.7cm" fo:keep-together="auto"/>
    </style:style>
    <style:style style:name="Tabelle2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6.2" style:family="table-row">
      <style:table-row-properties style:row-height="0.6cm" fo:keep-together="auto"/>
    </style:style>
    <style:style style:name="Tabelle2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6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6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26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26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26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26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6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6.E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6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6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6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6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7" style:family="table">
      <style:table-properties style:width="17.974cm" fo:margin-left="-0.388cm" table:align="left" style:writing-mode="lr-tb"/>
    </style:style>
    <style:style style:name="Tabelle27.A" style:family="table-column">
      <style:table-column-properties style:column-width="1.676cm"/>
    </style:style>
    <style:style style:name="Tabelle27.B" style:family="table-column">
      <style:table-column-properties style:column-width="4.851cm"/>
    </style:style>
    <style:style style:name="Tabelle27.C" style:family="table-column">
      <style:table-column-properties style:column-width="1.552cm"/>
    </style:style>
    <style:style style:name="Tabelle27.D" style:family="table-column">
      <style:table-column-properties style:column-width="3.881cm"/>
    </style:style>
    <style:style style:name="Tabelle27.E" style:family="table-column">
      <style:table-column-properties style:column-width="2.134cm"/>
    </style:style>
    <style:style style:name="Tabelle27.1" style:family="table-row">
      <style:table-row-properties style:row-height="0.7cm" fo:keep-together="auto"/>
    </style:style>
    <style:style style:name="Tabelle2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7.2" style:family="table-row">
      <style:table-row-properties style:row-height="0.6cm" fo:keep-together="auto"/>
    </style:style>
    <style:style style:name="Tabelle2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27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27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27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7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1pt solid #000000" style:writing-mode="lr-tb"/>
    </style:style>
    <style:style style:name="Tabelle27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1pt solid #000000" style:writing-mode="lr-tb"/>
    </style:style>
    <style:style style:name="Tabelle27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1pt solid #000000" style:writing-mode="lr-tb"/>
    </style:style>
    <style:style style:name="Tabelle7" style:family="table">
      <style:table-properties style:width="17.974cm" fo:margin-left="-0.388cm" table:align="left" style:writing-mode="lr-tb"/>
    </style:style>
    <style:style style:name="Tabelle7.A" style:family="table-column">
      <style:table-column-properties style:column-width="1.676cm"/>
    </style:style>
    <style:style style:name="Tabelle7.B" style:family="table-column">
      <style:table-column-properties style:column-width="4.851cm"/>
    </style:style>
    <style:style style:name="Tabelle7.C" style:family="table-column">
      <style:table-column-properties style:column-width="1.552cm"/>
    </style:style>
    <style:style style:name="Tabelle7.D" style:family="table-column">
      <style:table-column-properties style:column-width="3.881cm"/>
    </style:style>
    <style:style style:name="Tabelle7.E" style:family="table-column">
      <style:table-column-properties style:column-width="2.134cm"/>
    </style:style>
    <style:style style:name="Tabelle7.1" style:family="table-row">
      <style:table-row-properties style:row-height="0.7cm" fo:keep-together="auto"/>
    </style:style>
    <style:style style:name="Tabelle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7.2" style:family="table-row">
      <style:table-row-properties style:row-height="0.6cm" fo:keep-together="auto"/>
    </style:style>
    <style:style style:name="Tabelle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7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7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7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7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7.E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7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15" style:family="table">
      <style:table-properties style:width="17.974cm" fo:margin-left="-0.388cm" table:align="left" style:writing-mode="lr-tb"/>
    </style:style>
    <style:style style:name="Tabelle15.A" style:family="table-column">
      <style:table-column-properties style:column-width="17.974cm"/>
    </style:style>
    <style:style style:name="Tabelle15.1" style:family="table-row">
      <style:table-row-properties style:row-height="0.7cm" fo:keep-together="auto"/>
    </style:style>
    <style:style style:name="Tabelle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15.2" style:family="table-row">
      <style:table-row-properties style:row-height="0.6cm" fo:keep-together="auto"/>
    </style:style>
    <style:style style:name="Tabelle15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29" style:family="table">
      <style:table-properties style:width="17.974cm" fo:margin-left="-0.388cm" table:align="left" style:writing-mode="lr-tb"/>
    </style:style>
    <style:style style:name="Tabelle29.A" style:family="table-column">
      <style:table-column-properties style:column-width="1.676cm"/>
    </style:style>
    <style:style style:name="Tabelle29.B" style:family="table-column">
      <style:table-column-properties style:column-width="4.851cm"/>
    </style:style>
    <style:style style:name="Tabelle29.C" style:family="table-column">
      <style:table-column-properties style:column-width="1.552cm"/>
    </style:style>
    <style:style style:name="Tabelle29.D" style:family="table-column">
      <style:table-column-properties style:column-width="3.881cm"/>
    </style:style>
    <style:style style:name="Tabelle29.E" style:family="table-column">
      <style:table-column-properties style:column-width="2.134cm"/>
    </style:style>
    <style:style style:name="Tabelle29.1" style:family="table-row">
      <style:table-row-properties style:row-height="0.7cm" fo:keep-together="auto"/>
    </style:style>
    <style:style style:name="Tabelle2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9.2" style:family="table-row">
      <style:table-row-properties style:row-height="0.6cm" fo:keep-together="auto"/>
    </style:style>
    <style:style style:name="Tabelle2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29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29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29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9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1pt solid #000000" style:writing-mode="lr-tb"/>
    </style:style>
    <style:style style:name="Tabelle29.C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1pt solid #000000" fo:border-bottom="1pt solid #000000" style:writing-mode="lr-tb"/>
    </style:style>
    <style:style style:name="Tabelle29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1pt solid #000000" style:writing-mode="lr-tb"/>
    </style:style>
    <style:style style:name="Tabelle22" style:family="table">
      <style:table-properties style:width="17.974cm" fo:margin-left="-0.388cm" table:align="left" style:writing-mode="lr-tb"/>
    </style:style>
    <style:style style:name="Tabelle22.A" style:family="table-column">
      <style:table-column-properties style:column-width="17.974cm"/>
    </style:style>
    <style:style style:name="Tabelle22.1" style:family="table-row">
      <style:table-row-properties style:row-height="0.7cm" fo:keep-together="auto"/>
    </style:style>
    <style:style style:name="Tabelle2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22.2" style:family="table-row">
      <style:table-row-properties style:row-height="0.6cm" fo:keep-together="auto"/>
    </style:style>
    <style:style style:name="Tabelle22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8" style:family="table">
      <style:table-properties style:width="17.974cm" fo:margin-left="-0.388cm" table:align="left" style:writing-mode="lr-tb"/>
    </style:style>
    <style:style style:name="Tabelle18.A" style:family="table-column">
      <style:table-column-properties style:column-width="17.974cm"/>
    </style:style>
    <style:style style:name="Tabelle18.1" style:family="table-row">
      <style:table-row-properties style:row-height="0.7cm" fo:keep-together="auto"/>
    </style:style>
    <style:style style:name="Tabelle18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18.2" style:family="table-row">
      <style:table-row-properties style:row-height="0.6cm" fo:keep-together="auto"/>
    </style:style>
    <style:style style:name="Tabelle18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30" style:family="table">
      <style:table-properties style:width="17.974cm" fo:margin-left="-0.388cm" table:align="left" style:writing-mode="lr-tb"/>
    </style:style>
    <style:style style:name="Tabelle30.A" style:family="table-column">
      <style:table-column-properties style:column-width="1.676cm"/>
    </style:style>
    <style:style style:name="Tabelle30.B" style:family="table-column">
      <style:table-column-properties style:column-width="4.851cm"/>
    </style:style>
    <style:style style:name="Tabelle30.C" style:family="table-column">
      <style:table-column-properties style:column-width="1.552cm"/>
    </style:style>
    <style:style style:name="Tabelle30.D" style:family="table-column">
      <style:table-column-properties style:column-width="3.881cm"/>
    </style:style>
    <style:style style:name="Tabelle30.E" style:family="table-column">
      <style:table-column-properties style:column-width="2.134cm"/>
    </style:style>
    <style:style style:name="Tabelle30.1" style:family="table-row">
      <style:table-row-properties style:row-height="0.7cm" fo:keep-together="auto"/>
    </style:style>
    <style:style style:name="Tabelle3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30.2" style:family="table-row">
      <style:table-row-properties style:row-height="0.6cm" fo:keep-together="auto"/>
    </style:style>
    <style:style style:name="Tabelle30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30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0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30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30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30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30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30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0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31" style:family="table">
      <style:table-properties style:width="17.974cm" fo:margin-left="-0.388cm" table:align="left" style:writing-mode="lr-tb"/>
    </style:style>
    <style:style style:name="Tabelle31.A" style:family="table-column">
      <style:table-column-properties style:column-width="1.676cm"/>
    </style:style>
    <style:style style:name="Tabelle31.B" style:family="table-column">
      <style:table-column-properties style:column-width="4.851cm"/>
    </style:style>
    <style:style style:name="Tabelle31.C" style:family="table-column">
      <style:table-column-properties style:column-width="1.552cm"/>
    </style:style>
    <style:style style:name="Tabelle31.D" style:family="table-column">
      <style:table-column-properties style:column-width="3.881cm"/>
    </style:style>
    <style:style style:name="Tabelle31.E" style:family="table-column">
      <style:table-column-properties style:column-width="2.134cm"/>
    </style:style>
    <style:style style:name="Tabelle31.1" style:family="table-row">
      <style:table-row-properties style:row-height="0.7cm" fo:keep-together="auto"/>
    </style:style>
    <style:style style:name="Tabelle3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31.2" style:family="table-row">
      <style:table-row-properties style:row-height="0.6cm" fo:keep-together="auto"/>
    </style:style>
    <style:style style:name="Tabelle3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31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1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3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31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31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3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31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1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31.E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2" style:family="table">
      <style:table-properties style:width="17.974cm" fo:margin-left="-0.388cm" table:align="left" style:writing-mode="lr-tb"/>
    </style:style>
    <style:style style:name="Tabelle32.A" style:family="table-column">
      <style:table-column-properties style:column-width="1.676cm"/>
    </style:style>
    <style:style style:name="Tabelle32.B" style:family="table-column">
      <style:table-column-properties style:column-width="4.851cm"/>
    </style:style>
    <style:style style:name="Tabelle32.C" style:family="table-column">
      <style:table-column-properties style:column-width="1.552cm"/>
    </style:style>
    <style:style style:name="Tabelle32.D" style:family="table-column">
      <style:table-column-properties style:column-width="3.881cm"/>
    </style:style>
    <style:style style:name="Tabelle32.E" style:family="table-column">
      <style:table-column-properties style:column-width="2.134cm"/>
    </style:style>
    <style:style style:name="Tabelle32.1" style:family="table-row">
      <style:table-row-properties style:row-height="0.7cm" fo:keep-together="auto"/>
    </style:style>
    <style:style style:name="Tabelle3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32.2" style:family="table-row">
      <style:table-row-properties style:row-height="0.6cm" fo:keep-together="auto"/>
    </style:style>
    <style:style style:name="Tabelle3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3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2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3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32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32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3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3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2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32.C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2.E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3" style:family="table">
      <style:table-properties style:width="17.974cm" fo:margin-left="-0.388cm" table:align="left" style:writing-mode="lr-tb"/>
    </style:style>
    <style:style style:name="Tabelle33.A" style:family="table-column">
      <style:table-column-properties style:column-width="1.676cm"/>
    </style:style>
    <style:style style:name="Tabelle33.B" style:family="table-column">
      <style:table-column-properties style:column-width="4.851cm"/>
    </style:style>
    <style:style style:name="Tabelle33.C" style:family="table-column">
      <style:table-column-properties style:column-width="1.552cm"/>
    </style:style>
    <style:style style:name="Tabelle33.D" style:family="table-column">
      <style:table-column-properties style:column-width="3.881cm"/>
    </style:style>
    <style:style style:name="Tabelle33.E" style:family="table-column">
      <style:table-column-properties style:column-width="2.134cm"/>
    </style:style>
    <style:style style:name="Tabelle33.1" style:family="table-row">
      <style:table-row-properties style:row-height="0.7cm" fo:keep-together="auto"/>
    </style:style>
    <style:style style:name="Tabelle3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e33.2" style:family="table-row">
      <style:table-row-properties style:row-height="0.6cm" fo:keep-together="auto"/>
    </style:style>
    <style:style style:name="Tabelle3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e33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elle33.F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elle33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elle33.B3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le33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e3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le33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3.E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3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33.E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e33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le33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eau1" style:family="table">
      <style:table-properties style:width="18.112cm" fo:margin-left="-0.485cm" table:align="left"/>
    </style:style>
    <style:style style:name="Tableau1.A" style:family="table-column">
      <style:table-column-properties style:column-width="8.971cm"/>
    </style:style>
    <style:style style:name="Tableau1.B" style:family="table-column">
      <style:table-column-properties style:column-width="9.14cm"/>
    </style:style>
    <style:style style:name="Tableau1.1" style:family="table-row">
      <style:table-row-properties style:min-row-height="12.196cm"/>
    </style:style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4pt" fo:font-style="italic" style:text-underline-style="none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4pt" fo:font-style="italic" style:text-underline-style="none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1pt" fo:font-style="normal" style:text-underline-style="none" fo:font-weight="bold" style:font-size-asian="11pt" style:font-style-asian="norm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1.5pt" fo:font-style="normal" style:text-underline-style="none" fo:font-weight="bold" style:font-size-asian="11.5pt" style:font-style-asian="normal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22pt" fo:font-style="italic" style:text-underline-style="none" fo:font-weight="bold" style:font-size-asian="22pt" style:font-style-asian="italic" style:font-weight-asian="bold"/>
    </style:style>
    <style:style style:name="P6" style:family="paragraph" style:parent-style-name="Standard">
      <style:text-properties fo:color="#000000" style:text-line-through-style="none" style:text-line-through-type="none" style:font-name="Arial1" fo:font-size="12pt" style:text-underline-style="none" fo:font-weight="normal" officeooo:paragraph-rsid="00559ea7" style:font-size-asian="12pt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22pt" fo:font-style="italic" fo:font-weight="bold" style:font-size-asian="22pt" style:font-style-asian="italic" style:font-weight-asian="bold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1pt" fo:font-weight="normal" officeooo:rsid="003b6c46" officeooo:paragraph-rsid="003b6c46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fo:font-weight="normal" officeooo:rsid="003b6c46" officeooo:paragraph-rsid="003b6c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49a623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2e5c22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319b51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532e7d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32e7d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5786af" officeooo:paragraph-rsid="005786a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585044" officeooo:paragraph-rsid="00585044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5a310e" officeooo:paragraph-rsid="005a310e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5af75e" officeooo:paragraph-rsid="005af75e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6378f5" officeooo:paragraph-rsid="006378f5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6378f5" officeooo:paragraph-rsid="0063e15c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fo:font-weight="normal" officeooo:rsid="0063e15c" officeooo:paragraph-rsid="0063e15c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fo:font-size="11pt" fo:font-style="normal" fo:font-weight="normal" officeooo:rsid="0049a623" officeooo:paragraph-rsid="0049a623" fo:background-color="#ffffff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rsid="00301b85" officeooo:paragraph-rsid="0049a623" fo:background-color="#ffffff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paragraph-rsid="003ab29d" fo:background-color="#ffffff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1pt" fo:font-style="normal" fo:font-weight="normal" officeooo:rsid="002e5c22" officeooo:paragraph-rsid="002e5c2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style:snap-to-layout-grid="false"/>
      <style:text-properties fo:color="#000000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559ea7" style:font-size-asian="11pt" style:font-weight-asian="bold" style:font-size-complex="11pt"/>
    </style:style>
    <style:style style:name="P33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4" style:family="paragraph" style:parent-style-name="Standard">
      <style:paragraph-properties style:snap-to-layout-grid="false"/>
      <style:text-properties fo:font-size="11pt" fo:font-style="italic" fo:font-weight="bold" officeooo:paragraph-rsid="00559ea7" style:font-size-asian="11pt" style:font-style-asian="italic" style:font-weight-asian="bold" style:font-size-complex="11pt"/>
    </style:style>
    <style:style style:name="P35" style:family="paragraph" style:parent-style-name="Standard">
      <style:paragraph-properties style:snap-to-layout-grid="false"/>
      <style:text-properties fo:font-size="11pt" fo:font-style="italic" fo:font-weight="bold" officeooo:paragraph-rsid="0055a863" style:font-size-asian="11pt" style:font-style-asian="italic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language="en" fo:country="GB" fo:font-weight="bold" officeooo:rsid="00547459" officeooo:paragraph-rsid="00559ea7" style:font-size-asian="11pt" style:font-weight-asian="bold" style:font-size-complex="11pt"/>
    </style:style>
    <style:style style:name="P37" style:family="paragraph" style:parent-style-name="Standard">
      <style:text-properties fo:font-size="11pt" style:font-name-asian="Arial" style:font-size-asian="11pt" style:font-size-complex="11pt"/>
    </style:style>
    <style:style style:name="P38" style:family="paragraph" style:parent-style-name="Standard">
      <style:text-properties fo:font-size="11pt" officeooo:paragraph-rsid="00559ea7" style:font-name-asian="Arial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style="normal" fo:font-weight="normal" officeooo:rsid="002e5c22" officeooo:paragraph-rsid="002e5c22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1pt" fo:font-style="normal" fo:font-weight="normal" officeooo:rsid="00301b85" officeooo:paragraph-rsid="00301b85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1pt" fo:font-style="normal" fo:font-weight="normal" officeooo:rsid="003b6c46" officeooo:paragraph-rsid="003b6c46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1pt" fo:font-style="normal" fo:font-weight="normal" officeooo:rsid="00301b85" officeooo:paragraph-rsid="00301b85" fo:background-color="#ffffff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1pt" fo:font-style="normal" fo:font-weight="normal" officeooo:rsid="003b6c46" officeooo:paragraph-rsid="003b6c46" fo:background-color="#fffff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1pt" fo:font-style="normal" fo:font-weight="normal" officeooo:rsid="00319b51" officeooo:paragraph-rsid="00319b51" fo:background-color="#ffffff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language="it" fo:country="I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style:snap-to-layout-grid="false"/>
      <style:text-properties officeooo:paragraph-rsid="0042bbf6"/>
    </style:style>
    <style:style style:name="P54" style:family="paragraph" style:parent-style-name="Standard">
      <style:paragraph-properties style:snap-to-layout-grid="false"/>
      <style:text-properties officeooo:paragraph-rsid="00559ea7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normal" officeooo:paragraph-rsid="00273322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normal" officeooo:rsid="003bd944" officeooo:paragraph-rsid="003bd94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style:snap-to-layout-gri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officeooo:rsid="003b6c46" officeooo:paragraph-rsid="003b6c46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style:snap-to-layout-gri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style:snap-to-layout-gri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font-style="normal" fo:font-weight="normal" officeooo:paragraph-rsid="003bd944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style:snap-to-layout-grid="false"/>
      <style:text-properties style:use-window-font-color="true" style:font-name="Times New Roman" fo:font-size="11pt" fo:font-style="normal" fo:font-weight="normal" officeooo:paragraph-rsid="003bd944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text-properties style:use-window-font-color="true" style:font-name="Times New Roman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rsid="002e5c22" officeooo:paragraph-rsid="00319b51" fo:background-color="#ffffff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rsid="002e5c22" officeooo:paragraph-rsid="00559ea7" fo:background-color="#ffffff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rsid="002e5c22" officeooo:paragraph-rsid="00301b85" fo:background-color="#ffffff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paragraph-rsid="00319b51" fo:background-color="#ffffff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officeooo:rsid="003b6c46" officeooo:paragraph-rsid="003b6c46" fo:background-color="#ffffff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font-name="Times New Roman" fo:font-size="11pt" officeooo:rsid="003b6c46" officeooo:paragraph-rsid="003b6c46" fo:background-color="transparent" style:font-size-asian="11pt" style:font-size-complex="11pt"/>
    </style:style>
    <style:style style:name="P7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fo:language="it" fo:country="IT" fo:font-style="normal" fo:font-weight="normal" officeooo:rsid="002e5c22" officeooo:paragraph-rsid="00303b0f" fo:background-color="#ffffff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officeooo:rsid="00301b85" officeooo:paragraph-rsid="00301b85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301b85" officeooo:paragraph-rsid="00301b85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text-properties style:use-window-font-color="true" fo:font-size="11pt" fo:font-style="normal" fo:font-weight="normal" officeooo:rsid="00301b85" officeooo:paragraph-rsid="00301b85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text-align="center" style:justify-single-word="false" style:text-autospace="none"/>
      <style:text-properties style:use-window-font-color="true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2e5c22" officeooo:paragraph-rsid="002e5c22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text-align="center" style:justify-single-word="false" style:text-autospace="non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paragraph-properties style:snap-to-layout-gri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style:text-autospace="non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text-properties style:use-window-font-color="true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officeooo:rsid="003b6c46" officeooo:paragraph-rsid="003b6c4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paragraph-properties style:snap-to-layout-grid="false"/>
      <style:text-properties style:use-window-font-color="true" fo:font-size="11pt" fo:font-style="normal" fo:font-weight="normal" officeooo:rsid="00319b51" officeooo:paragraph-rsid="00319b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paragraph-properties style:snap-to-layout-grid="false"/>
      <style:text-properties style:use-window-font-color="true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text-properties style:use-window-font-color="true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officeooo:rsid="00319b51" officeooo:paragraph-rsid="00319b51" fo:background-color="#ffffff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text-properties style:use-window-font-color="true" fo:font-size="11pt" fo:font-style="normal" fo:font-weight="normal" officeooo:rsid="00319b51" officeooo:paragraph-rsid="00319b51" fo:background-color="#ffffff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text-properties style:use-window-font-color="true"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301b85" officeooo:paragraph-rsid="00301b85" fo:background-color="#ffffff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style:snap-to-layout-grid="false"/>
      <style:text-properties style:use-window-font-color="true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paragraph-properties style:snap-to-layout-grid="false"/>
      <style:text-properties style:use-window-font-color="true" fo:font-size="11pt" fo:font-style="normal" fo:font-weight="normal" officeooo:rsid="00303b0f" officeooo:paragraph-rsid="00303b0f" fo:background-color="#ffffff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style="normal" fo:font-weight="normal" officeooo:rsid="00303b0f" officeooo:paragraph-rsid="00303b0f" fo:background-color="#ffffff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paragraph-properties style:text-autospace="none"/>
      <style:text-properties style:use-window-font-color="true" fo:font-size="11pt" fo:font-style="normal" fo:font-weight="normal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paragraph-properties style:snap-to-layout-grid="false"/>
      <style:text-properties style:use-window-font-color="true" fo:font-size="11pt" fo:language="it" fo:country="I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use-window-font-color="true" fo:font-size="11pt" fo:font-weight="normal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rsid="002509a8" officeooo:paragraph-rsid="00273322" fo:background-color="transparent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rsid="002509a8" officeooo:paragraph-rsid="002509a8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3bd944" officeooo:paragraph-rsid="003bd944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officeooo:rsid="003bd944" officeooo:paragraph-rsid="003bd944" fo:background-color="transparent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73322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1pt" officeooo:rsid="003bd944" officeooo:paragraph-rsid="003bd944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2e5c22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319b51" officeooo:paragraph-rsid="00319b51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319b51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532e7d" officeooo:paragraph-rsid="00559ea7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319b51" officeooo:paragraph-rsid="00319b51" fo:background-color="#ffffff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2e5c22" officeooo:paragraph-rsid="002e5c22" fo:background-color="#ffffff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style:text-properties officeooo:paragraph-rsid="0042bbf6"/>
    </style:style>
    <style:style style:name="P132" style:family="paragraph" style:parent-style-name="Standard">
      <style:text-properties officeooo:paragraph-rsid="00559ea7"/>
    </style:style>
    <style:style style:name="P133" style:family="paragraph" style:parent-style-name="Standard">
      <style:text-properties officeooo:paragraph-rsid="0055a863"/>
    </style:style>
    <style:style style:name="P134" style:family="paragraph" style:parent-style-name="Standard">
      <style:text-properties style:font-name="Arial" fo:font-size="14pt" fo:font-weight="normal" officeooo:paragraph-rsid="00559ea7" style:font-name-asian="Arial" style:font-size-asian="14pt" style:font-weight-asian="normal" style:font-name-complex="Arial" style:font-size-complex="11pt" style:font-weight-complex="normal"/>
    </style:style>
    <style:style style:name="P135" style:family="paragraph" style:parent-style-name="Standard">
      <style:text-properties style:font-name="Arial" fo:font-size="11pt" fo:font-weight="normal" officeooo:paragraph-rsid="00559ea7" style:font-size-asian="11pt" style:font-weight-asian="normal" style:font-name-complex="Arial" style:font-size-complex="11pt" style:font-weight-complex="normal"/>
    </style:style>
    <style:style style:name="P136" style:family="paragraph" style:parent-style-name="Standard">
      <style:paragraph-properties fo:margin-left="-0.499cm" fo:margin-right="0cm" fo:orphans="2" fo:widows="2" fo:hyphenation-ladder-count="no-limit" fo:text-indent="0cm" style:auto-text-indent="false" style:text-autospace="none">
        <style:tab-stops>
          <style:tab-stop style:position="-0.501cm"/>
        </style:tab-stops>
      </style:paragraph-properties>
      <style:text-properties style:font-name="Arial-BoldMT" fo:font-weight="bold" officeooo:paragraph-rsid="0055a863" style:letter-kerning="true" style:font-name-asian="Times New Roman" style:language-asian="de" style:country-asian="DE" style:font-weight-asian="bold" style:font-name-complex="Arial-BoldMT" fo:hyphenate="true" fo:hyphenation-remain-char-count="2" fo:hyphenation-push-char-count="2"/>
    </style:style>
    <style:style style:name="P137" style:family="paragraph" style:parent-style-name="Standard">
      <style:paragraph-properties fo:margin-left="-0.499cm" fo:margin-right="0cm" fo:orphans="2" fo:widows="2" fo:hyphenation-ladder-count="no-limit" fo:text-indent="0cm" style:auto-text-indent="false" style:text-autospace="none">
        <style:tab-stops>
          <style:tab-stop style:position="-0.501cm"/>
        </style:tab-stops>
      </style:paragraph-properties>
      <style:text-properties fo:color="#000000" style:text-line-through-style="none" style:text-line-through-type="none" style:font-name="Arial1" fo:font-size="11pt" style:text-underline-style="none" fo:font-weight="bold" officeooo:rsid="0083fced" officeooo:paragraph-rsid="0055a863" style:font-name-asian="Arial" style:font-size-asian="11pt" style:font-weight-asian="bold" style:font-size-complex="11pt" fo:hyphenate="tru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7pt" fo:font-weight="bold" officeooo:paragraph-rsid="00576bf6" style:letter-kerning="true" style:font-name-asian="Times New Roman" style:font-size-asian="7pt" style:language-asian="de" style:country-asian="DE" style:font-weight-asian="bold" style:font-name-complex="Arial-BoldMT" style:font-size-complex="7pt" fo:hyphenate="tru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bold" officeooo:paragraph-rsid="00576bf6" style:letter-kerning="true" style:font-name-asian="Times New Roman" style:font-size-asian="8pt" style:language-asian="de" style:country-asian="DE" style:font-weight-asian="bold" style:font-name-complex="Arial-BoldMT" fo:hyphenate="tru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bold" officeooo:paragraph-rsid="005bbafe" style:letter-kerning="true" style:font-name-asian="Times New Roman" style:font-size-asian="8pt" style:language-asian="de" style:country-asian="DE" style:font-weight-asian="bold" style:font-name-complex="Arial-BoldMT" fo:hyphenate="tru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bold" officeooo:paragraph-rsid="005c841b" style:letter-kerning="true" style:font-name-asian="Times New Roman" style:font-size-asian="8pt" style:language-asian="de" style:country-asian="DE" style:font-weight-asian="bold" style:font-name-complex="Arial-BoldMT" fo:hyphenate="tru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bold" officeooo:paragraph-rsid="005ee056" style:letter-kerning="true" style:font-name-asian="Times New Roman" style:font-size-asian="8pt" style:language-asian="de" style:country-asian="DE" style:font-weight-asian="bold" style:font-name-complex="Arial-BoldMT" fo:hyphenate="tru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bold" officeooo:paragraph-rsid="00576bf6" style:letter-kerning="true" style:font-name-asian="Times New Roman" style:font-size-asian="8pt" style:language-asian="de" style:country-asian="DE" style:font-weight-asian="bold" style:font-name-complex="Arial-BoldMT" style:font-size-complex="8pt" fo:hyphenate="tru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normal" officeooo:paragraph-rsid="00576bf6" style:letter-kerning="true" style:font-name-asian="Times New Roman" style:font-size-asian="8pt" style:language-asian="de" style:country-asian="DE" style:font-weight-asian="normal" style:font-name-complex="Arial-BoldMT" style:font-weight-complex="normal" fo:hyphenate="tru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fo:font-weight="normal" officeooo:paragraph-rsid="006547d0" style:letter-kerning="true" style:font-name-asian="Times New Roman" style:font-size-asian="8pt" style:language-asian="de" style:country-asian="DE" style:font-weight-asian="normal" style:font-name-complex="Arial-BoldMT" style:font-weight-complex="normal" fo:hyphenate="tru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-BoldMT" fo:font-size="8pt" officeooo:paragraph-rsid="005ee056" style:letter-kerning="true" style:font-name-asian="Times New Roman" style:font-size-asian="8pt" style:language-asian="de" style:country-asian="DE" style:font-name-complex="Arial-BoldMT" style:font-size-complex="8pt" fo:hyphenate="tru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5pt" fo:font-weight="bold" officeooo:paragraph-rsid="00576bf6" style:letter-kerning="true" style:font-name-asian="Times New Roman" style:font-size-asian="5pt" style:language-asian="de" style:country-asian="DE" style:font-weight-asian="bold" style:font-name-complex="ArialMT" style:font-size-complex="5pt" fo:hyphenate="tru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576bf6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5bbafe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5c841b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5ee056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5f4ee8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612c30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8pt" officeooo:paragraph-rsid="006547d0" style:letter-kerning="true" style:font-name-asian="Times New Roman" style:font-size-asian="8pt" style:language-asian="de" style:country-asian="DE" style:font-name-complex="ArialMT" fo:hyphenate="tru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4pt" officeooo:paragraph-rsid="00576bf6" style:letter-kerning="true" style:font-name-asian="Times New Roman" style:font-size-asian="4pt" style:language-asian="de" style:country-asian="DE" style:font-name-complex="ArialMT" style:font-size-complex="4pt" fo:hyphenate="tru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4pt" officeooo:paragraph-rsid="005f4ee8" style:letter-kerning="true" style:font-name-asian="Times New Roman" style:font-size-asian="4pt" style:language-asian="de" style:country-asian="DE" style:font-name-complex="ArialMT" fo:hyphenate="tru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4pt" fo:font-weight="bold" officeooo:paragraph-rsid="00576bf6" style:letter-kerning="true" style:font-name-asian="Times New Roman" style:font-size-asian="4pt" style:language-asian="de" style:country-asian="DE" style:font-weight-asian="bold" style:font-name-complex="ArialMT" style:font-size-complex="4pt" fo:hyphenate="tru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4pt" fo:font-weight="bold" officeooo:paragraph-rsid="005ee056" style:letter-kerning="true" style:font-name-asian="Times New Roman" style:font-size-asian="4pt" style:language-asian="de" style:country-asian="DE" style:font-weight-asian="bold" style:font-name-complex="ArialMT" style:font-size-complex="4pt" fo:hyphenate="tru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0cm" fo:margin-right="-0.6cm" fo:orphans="2" fo:widows="2" fo:hyphenation-ladder-count="no-limit" fo:text-indent="0cm" style:auto-text-indent="false" fo:background-color="transparent" style:text-autospace="none">
        <style:tab-stops>
          <style:tab-stop style:position="2.494cm"/>
          <style:tab-stop style:position="4.498cm"/>
        </style:tab-stops>
      </style:paragraph-properties>
      <style:text-properties style:font-name="ArialMT" fo:font-size="4pt" fo:font-style="italic" fo:font-weight="bold" officeooo:rsid="002b6428" officeooo:paragraph-rsid="005c841b" style:letter-kerning="true" style:font-name-asian="Times New Roman" style:font-size-asian="4pt" style:language-asian="de" style:country-asian="DE" style:font-style-asian="italic" style:font-weight-asian="bold" style:font-name-complex="ArialMT" style:font-size-complex="4pt" fo:hyphenate="true" fo:hyphenation-remain-char-count="2" fo:hyphenation-push-char-count="2"/>
    </style:style>
    <style:style style:name="P160" style:family="paragraph" style:parent-style-name="Title">
      <style:paragraph-properties fo:margin-left="0cm" fo:margin-right="-1.076cm" fo:text-align="start" style:justify-single-word="false" fo:text-indent="0cm" style:auto-text-indent="false"/>
    </style:style>
    <style:style style:name="P161" style:family="paragraph" style:parent-style-name="Standard">
      <style:paragraph-properties fo:margin-left="-0.194cm" fo:margin-right="0cm" fo:orphans="2" fo:widows="2" fo:hyphenation-ladder-count="no-limit" fo:text-indent="0cm" style:auto-text-indent="false" style:text-autospace="none">
        <style:tab-stops>
          <style:tab-stop style:position="-0.501cm"/>
        </style:tab-stops>
      </style:paragraph-properties>
      <style:text-properties fo:color="#000000" style:text-line-through-style="none" style:text-line-through-type="none" style:font-name="Arial1" fo:font-size="11pt" style:text-underline-style="none" fo:font-weight="bold" officeooo:rsid="0083fced" officeooo:paragraph-rsid="00688866" style:font-name-asian="Arial" style:font-size-asian="11pt" style:font-weight-asian="bold" style:font-size-complex="11pt" fo:hyphenate="true" fo:hyphenation-remain-char-count="2" fo:hyphenation-push-char-count="2"/>
    </style:style>
    <style:style style:name="P162" style:family="paragraph" style:parent-style-name="Standard">
      <style:paragraph-properties fo:margin-left="-0.194cm" fo:margin-right="0cm" fo:text-indent="0cm" style:auto-text-indent="false"/>
      <style:text-properties fo:color="#000000" fo:font-size="11pt" fo:font-weight="bold" officeooo:rsid="0083fced" officeooo:paragraph-rsid="00688866" style:font-name-asian="Arial" style:font-size-asian="11pt" style:font-weight-asian="bold" style:font-size-complex="11pt"/>
    </style:style>
    <style:style style:name="P163" style:family="paragraph" style:parent-style-name="Standard">
      <style:paragraph-properties fo:margin-left="-0.194cm" fo:margin-right="0cm" fo:text-indent="0cm" style:auto-text-indent="false" style:text-autospace="none" style:writing-mode="lr-tb">
        <style:tab-stops>
          <style:tab-stop style:position="2.309cm"/>
          <style:tab-stop style:position="4.306cm"/>
        </style:tab-stops>
      </style:paragraph-properties>
      <style:text-properties fo:color="#000000" fo:font-size="11pt" fo:font-weight="bold" officeooo:paragraph-rsid="00688866" style:font-name-asian="Arial" style:font-size-asian="11pt" style:font-weight-asian="bold" style:font-size-complex="11pt"/>
    </style:style>
    <style:style style:name="P16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22pt" fo:font-style="italic" fo:font-weight="bold" style:font-size-asian="22pt" style:font-style-asian="italic" style:font-weight-asian="bold"/>
    </style:style>
    <style:style style:name="P165" style:family="paragraph" style:parent-style-name="Standard">
      <style:paragraph-properties fo:text-align="center" style:justify-single-word="false"/>
      <style:text-properties style:use-window-font-color="true" fo:font-size="11pt" fo:font-style="normal" fo:font-weight="normal" officeooo:rsid="0069bbe1" officeooo:paragraph-rsid="0069bbe1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Heading_20_7">
      <style:paragraph-properties style:snap-to-layout-grid="false"/>
      <style:text-properties fo:font-style="normal" officeooo:paragraph-rsid="00559ea7" style:font-style-asian="normal" style:font-size-complex="11pt"/>
    </style:style>
    <style:style style:name="P167" style:family="paragraph" style:parent-style-name="Heading_20_6">
      <style:paragraph-properties style:snap-to-layout-grid="false"/>
      <style:text-properties fo:language="en" fo:country="GB" officeooo:paragraph-rsid="00559ea7" style:font-size-complex="11pt"/>
    </style:style>
    <style:style style:name="P168" style:family="paragraph" style:parent-style-name="Heading_20_6">
      <style:paragraph-properties style:snap-to-layout-grid="false"/>
      <style:text-properties officeooo:paragraph-rsid="00559ea7" style:font-size-complex="11pt"/>
    </style:style>
    <style:style style:name="P169" style:family="paragraph" style:parent-style-name="Heading_20_8">
      <style:text-properties fo:font-size="24pt" fo:font-style="italic" officeooo:rsid="00547459" style:font-size-asian="24pt" style:font-style-asian="italic" style:font-size-complex="24pt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font-size="11pt" fo:font-style="italic" fo:font-weight="bold" style:font-name-asian="Arial" style:font-size-asian="11pt" style:font-style-asian="italic" style:font-weight-asian="bold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fo:font-weight="bold" officeooo:rsid="0042bbf6" style:font-size-asian="11pt" style:font-style-asian="italic" style:font-weight-asian="bold" style:font-size-complex="11pt"/>
    </style:style>
    <style:style style:name="T5" style:family="text">
      <style:text-properties fo:font-size="11pt" style:font-name-asian="Arial" style:font-size-asian="11pt" style:font-size-complex="11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273322"/>
    </style:style>
    <style:style style:name="T8" style:family="text">
      <style:text-properties officeooo:rsid="00301b85"/>
    </style:style>
    <style:style style:name="T9" style:family="text">
      <style:text-properties officeooo:rsid="0049a623"/>
    </style:style>
    <style:style style:name="T10" style:family="text">
      <style:text-properties officeooo:rsid="002b6428"/>
    </style:style>
    <style:style style:name="T11" style:family="text">
      <style:text-properties officeooo:rsid="002b6bfe"/>
    </style:style>
    <style:style style:name="T12" style:family="text">
      <style:text-properties officeooo:rsid="001e3adf"/>
    </style:style>
    <style:style style:name="T13" style:family="text">
      <style:text-properties officeooo:rsid="0016a66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6a66f" style:font-weight-asian="bold"/>
    </style:style>
    <style:style style:name="T16" style:family="text">
      <style:text-properties fo:font-weight="bold" officeooo:rsid="002b6428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8pt" officeooo:rsid="005ee056" style:font-size-asian="8pt"/>
    </style:style>
    <style:style style:name="T19" style:family="text">
      <style:text-properties officeooo:rsid="002e9dd9"/>
    </style:style>
    <style:style style:name="T20" style:family="text">
      <style:text-properties style:font-name="ArialMT" style:font-name-complex="ArialMT"/>
    </style:style>
    <style:style style:name="T21" style:family="text">
      <style:text-properties style:font-name="ArialMT" officeooo:rsid="002b6bfe" style:font-name-complex="ArialMT"/>
    </style:style>
    <style:style style:name="T22" style:family="text">
      <style:text-properties officeooo:rsid="00576bf6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2b6428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officeooo:rsid="002b6428" style:font-style-asian="italic" style:font-weight-asian="bold"/>
    </style:style>
    <style:style style:name="T27" style:family="text">
      <style:text-properties fo:font-weight="normal" officeooo:rsid="002b6bfe" style:font-weight-asian="normal" style:font-weight-complex="normal"/>
    </style:style>
    <style:style style:name="T28" style:family="text">
      <style:text-properties officeooo:rsid="005bbafe"/>
    </style:style>
    <style:style style:name="T29" style:family="text">
      <style:text-properties officeooo:rsid="005c841b"/>
    </style:style>
    <style:style style:name="T30" style:family="text">
      <style:text-properties officeooo:rsid="005ee056"/>
    </style:style>
    <style:style style:name="T31" style:family="text">
      <style:text-properties officeooo:rsid="00612c30"/>
    </style:style>
    <style:style style:name="T32" style:family="text">
      <style:text-properties officeooo:rsid="006547d0"/>
    </style:style>
    <style:style style:name="T33" style:family="text">
      <style:text-properties officeooo:rsid="0066fde9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/>
      <text:p text:style-name="P7">Schwimmverband Nordrhein-Westfalen</text:p>
      <text:p text:style-name="P1"/>
      <text:p text:style-name="P5"><text:user-defined style:data-style-name="N0" text:name="WK-Titel">88. Springertage des SV NRW</text:user-defined><text:s/></text:p>
      <text:p text:style-name="P2"><text:s/></text:p>
      <text:p text:style-name="P1"><text:user-defined style:data-style-name="N0" text:name="WK-Tag">29./30. September 2018</text:user-defined>, Ulla-Klinger-Halle in Aachen </text:p>
      <text:p text:style-name="P1"/>
      <text:p text:style-name="P3">Veranstalter: Schwimmverband Nordrhein-Westfalen </text:p>
      <text:p text:style-name="P3">Ausrichter: <text:user-defined style:data-style-name="N0" text:name="WK-Ausrichter">SV Neptun 1910 Aachen e.V.</text:user-defined><text:s/></text:p>
      <text:p text:style-name="P3">Wettkampfleiter: <text:user-defined style:data-style-name="N0" text:name="WK-Leiter">Alexander Neufeld</text:user-defined><text:s/></text:p>
      <text:p text:style-name="P4"/>
      <text:h text:style-name="P169" text:outline-level="8">Protokoll</text:h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D"/>
        <table:table-row table:style-name="Tabelle2.1">
          <table:table-cell table:style-name="Tabelle2.A1" table:number-columns-spanned="6" office:value-type="string">
            <text:p text:style-name="P54"><text:span text:style-name="T2"><text:s/></text:span><text:span text:style-name="T3">WK 1: männliche Jugend E, Jahrgang </text:span><text:span text:style-name="T3"><text:user-defined style:data-style-name="N0" text:name="Jhrg_E1">2011</text:user-defined></text:span><text:span text:style-name="T3"><text:s/>u. jünger <text:s/>(4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6">Platz</text:p>
          </table:table-cell>
          <table:table-cell table:style-name="Tabelle2.B2" office:value-type="string">
            <text:h text:style-name="P167" text:outline-level="6">Name</text:h>
          </table:table-cell>
          <table:table-cell table:style-name="Tabelle2.B2" office:value-type="string">
            <text:p text:style-name="P32">Jahrg.</text:p>
          </table:table-cell>
          <table:table-cell table:style-name="Tabelle2.B2" office:value-type="string">
            <text:h text:style-name="P168" text:outline-level="6">Verein</text:h>
          </table:table-cell>
          <table:table-cell table:style-name="Tabelle2.B2" office:value-type="string">
            <text:h text:style-name="P166" text:outline-level="7">ID-Nr.</text:h>
          </table:table-cell>
          <table:table-cell table:style-name="Tabelle2.F2" office:value-type="string">
            <text:p text:style-name="P32">Punkte</text:p>
          </table:table-cell>
        </table:table-row>
        <table:table-row table:style-name="Tabelle2.2">
          <table:table-cell table:style-name="Tabelle2.A3" office:value-type="string">
            <text:p text:style-name="P17">1</text:p>
          </table:table-cell>
          <table:table-cell table:style-name="Tabelle2.B3" office:value-type="string">
            <text:p text:style-name="P13">Otto Wegmann</text:p>
          </table:table-cell>
          <table:table-cell table:style-name="Tabelle2.B3" office:value-type="string">
            <text:p text:style-name="P124">2011</text:p>
          </table:table-cell>
          <table:table-cell table:style-name="Tabelle2.B3" office:value-type="string">
            <text:p text:style-name="P72">SV Münster 91</text:p>
          </table:table-cell>
          <table:table-cell table:style-name="Tabelle2.B3" office:value-type="string">
            <text:p text:style-name="P124">000000</text:p>
          </table:table-cell>
          <table:table-cell table:style-name="Tabelle2.F3" office:value-type="string">
            <text:p text:style-name="P17">75,50</text:p>
          </table:table-cell>
        </table:table-row>
        <table:table-row table:style-name="Tabelle2.2">
          <table:table-cell table:style-name="Tabelle2.A4" office:value-type="string">
            <text:p text:style-name="P17">2</text:p>
          </table:table-cell>
          <table:table-cell table:style-name="Tabelle2.B4" office:value-type="string">
            <text:p text:style-name="P15">Luca Braun</text:p>
          </table:table-cell>
          <table:table-cell table:style-name="Tabelle2.B4" office:value-type="string">
            <text:p text:style-name="P125">2011</text:p>
          </table:table-cell>
          <table:table-cell table:style-name="Tabelle2.B4" office:value-type="string">
            <text:p text:style-name="P72">SV Münster 91</text:p>
          </table:table-cell>
          <table:table-cell table:style-name="Tabelle2.B4" office:value-type="string">
            <text:p text:style-name="P125">000000</text:p>
          </table:table-cell>
          <table:table-cell table:style-name="Tabelle2.F4" office:value-type="string">
            <text:p text:style-name="P17">70,80</text:p>
          </table:table-cell>
        </table:table-row>
        <table:table-row table:style-name="Tabelle2.2">
          <table:table-cell table:style-name="Tabelle2.A2" office:value-type="string">
            <text:p text:style-name="P17">3</text:p>
          </table:table-cell>
          <table:table-cell table:style-name="Tabelle2.B2" office:value-type="string">
            <text:p text:style-name="P12">Finn Binninger</text:p>
          </table:table-cell>
          <table:table-cell table:style-name="Tabelle2.B2" office:value-type="string">
            <text:p text:style-name="P122">2012</text:p>
          </table:table-cell>
          <table:table-cell table:style-name="Tabelle2.B2" office:value-type="string">
            <text:p text:style-name="P72">SV Neptun Aachen</text:p>
          </table:table-cell>
          <table:table-cell table:style-name="Tabelle2.B2" office:value-type="string">
            <text:p text:style-name="P122">410019</text:p>
          </table:table-cell>
          <table:table-cell table:style-name="Tabelle2.F2" office:value-type="string">
            <text:p text:style-name="P17">62,80</text:p>
          </table:table-cell>
        </table:table-row>
      </table:table>
      <text:p text:style-name="P38"><text:s/></text:p>
      <text:p text:style-name="P13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D"/>
        <table:table-row table:style-name="Tabelle1.1">
          <table:table-cell table:style-name="Tabelle1.A1" table:number-columns-spanned="6" office:value-type="string">
            <text:p text:style-name="P52"><text:span text:style-name="T2"><text:s/></text:span><text:span text:style-name="T3">WK 2: <text:s/>weibliche Jugend E, Jahrgang </text:span><text:span text:style-name="T3"><text:user-defined style:data-style-name="N0" text:name="Jhrg_E1">2011</text:user-defined></text:span><text:span text:style-name="T3"><text:s/>u. jünger <text:s/>(4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36">Platz</text:p>
          </table:table-cell>
          <table:table-cell table:style-name="Tabelle1.B2" office:value-type="string">
            <text:h text:style-name="P167" text:outline-level="6">Name</text:h>
          </table:table-cell>
          <table:table-cell table:style-name="Tabelle1.B2" office:value-type="string">
            <text:p text:style-name="P32">Jahrg.</text:p>
          </table:table-cell>
          <table:table-cell table:style-name="Tabelle1.B2" office:value-type="string">
            <text:h text:style-name="P168" text:outline-level="6">Verein</text:h>
          </table:table-cell>
          <table:table-cell table:style-name="Tabelle1.B2" office:value-type="string">
            <text:h text:style-name="P166" text:outline-level="7">ID-Nr.</text:h>
          </table:table-cell>
          <table:table-cell table:style-name="Tabelle1.F2" office:value-type="string">
            <text:p text:style-name="P32">Punkte</text:p>
          </table:table-cell>
        </table:table-row>
        <table:table-row table:style-name="Tabelle1.2">
          <table:table-cell table:style-name="Tabelle1.A3" office:value-type="string">
            <text:p text:style-name="P18">1</text:p>
          </table:table-cell>
          <table:table-cell table:style-name="Tabelle1.B3" office:value-type="string">
            <text:p text:style-name="P29">Esen<text:span text:style-name="T9">i</text:span>ja Kopytov</text:p>
          </table:table-cell>
          <table:table-cell table:style-name="Tabelle1.C3" office:value-type="float" office:value="2011">
            <text:p text:style-name="P39">2011</text:p>
          </table:table-cell>
          <table:table-cell table:style-name="Tabelle1.B3" office:value-type="string">
            <text:p text:style-name="P70">SV Neptun Aachen</text:p>
          </table:table-cell>
          <table:table-cell table:style-name="Tabelle1.E3" office:value-type="float" office:value="0">
            <text:p text:style-name="P44">410013</text:p>
          </table:table-cell>
          <table:table-cell table:style-name="Tabelle1.F3" office:value-type="string">
            <text:p text:style-name="P18">86,30</text:p>
          </table:table-cell>
        </table:table-row>
        <table:table-row table:style-name="Tabelle1.2">
          <table:table-cell table:style-name="Tabelle1.A2" office:value-type="string">
            <text:p text:style-name="P18">2</text:p>
          </table:table-cell>
          <table:table-cell table:style-name="Tabelle1.B2" office:value-type="string">
            <text:p text:style-name="P29">Tomke Hoffmann</text:p>
          </table:table-cell>
          <table:table-cell table:style-name="Tabelle1.C4" office:value-type="float" office:value="2011">
            <text:p text:style-name="P39">2011</text:p>
          </table:table-cell>
          <table:table-cell table:style-name="Tabelle1.B2" office:value-type="string">
            <text:p text:style-name="P70">SV Neptun Aachen</text:p>
          </table:table-cell>
          <table:table-cell table:style-name="Tabelle1.E4" office:value-type="float" office:value="0">
            <text:p text:style-name="P44">410014</text:p>
          </table:table-cell>
          <table:table-cell table:style-name="Tabelle1.F2" office:value-type="string">
            <text:p text:style-name="P18">79,00</text:p>
          </table:table-cell>
        </table:table-row>
      </table:table>
      <text:p text:style-name="P135"/>
      <text:p text:style-name="P13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D"/>
        <table:table-row table:style-name="Tabelle3.1">
          <table:table-cell table:style-name="Tabelle3.A1" table:number-columns-spanned="6" office:value-type="string">
            <text:p text:style-name="P54"><text:span text:style-name="T2"><text:s/></text:span><text:span text:style-name="T3">WK 3: männliche Jugend E, Jahrgang </text:span><text:span text:style-name="T3"><text:user-defined style:data-style-name="N0" text:name="Jhrg_E2">2010</text:user-defined></text:span><text:span text:style-name="T3"><text:s text:c="2"/>(4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36">Platz</text:p>
          </table:table-cell>
          <table:table-cell table:style-name="Tabelle3.B2" office:value-type="string">
            <text:h text:style-name="P167" text:outline-level="6">Name</text:h>
          </table:table-cell>
          <table:table-cell table:style-name="Tabelle3.B2" office:value-type="string">
            <text:p text:style-name="P32">Jahrg.</text:p>
          </table:table-cell>
          <table:table-cell table:style-name="Tabelle3.B2" office:value-type="string">
            <text:h text:style-name="P168" text:outline-level="6">Verein</text:h>
          </table:table-cell>
          <table:table-cell table:style-name="Tabelle3.B2" office:value-type="string">
            <text:h text:style-name="P166" text:outline-level="7">ID-Nr.</text:h>
          </table:table-cell>
          <table:table-cell table:style-name="Tabelle3.F2" office:value-type="string">
            <text:p text:style-name="P32">Punkte</text:p>
          </table:table-cell>
        </table:table-row>
        <table:table-row table:style-name="Tabelle3.2">
          <table:table-cell table:style-name="Tabelle3.A3" office:value-type="string">
            <text:p text:style-name="P17">1</text:p>
          </table:table-cell>
          <table:table-cell table:style-name="Tabelle3.B3" office:value-type="string">
            <text:p text:style-name="P68">Lasse Schulze Niehues</text:p>
          </table:table-cell>
          <table:table-cell table:style-name="Tabelle3.B3" office:value-type="string">
            <text:p text:style-name="P69">2010</text:p>
          </table:table-cell>
          <table:table-cell table:style-name="Tabelle3.B3" office:value-type="string">
            <text:p text:style-name="P65">SV Münster 91</text:p>
          </table:table-cell>
          <table:table-cell table:style-name="Tabelle3.B3" office:value-type="string">
            <text:p text:style-name="P69">413808</text:p>
          </table:table-cell>
          <table:table-cell table:style-name="Tabelle3.F3" office:value-type="string">
            <text:p text:style-name="P17">79,55</text:p>
          </table:table-cell>
        </table:table-row>
        <table:table-row table:style-name="Tabelle3.2">
          <table:table-cell table:style-name="Tabelle3.A4" office:value-type="string">
            <text:p text:style-name="P17">2</text:p>
          </table:table-cell>
          <table:table-cell table:style-name="Tabelle3.B4" office:value-type="string">
            <text:p text:style-name="P16">Malo Verschragen</text:p>
          </table:table-cell>
          <table:table-cell table:style-name="Tabelle3.B4" office:value-type="string">
            <text:p text:style-name="P126">2010</text:p>
          </table:table-cell>
          <table:table-cell table:style-name="Tabelle3.B4" office:value-type="string">
            <text:p text:style-name="P127">SV Münster 91</text:p>
          </table:table-cell>
          <table:table-cell table:style-name="Tabelle3.B4" office:value-type="string">
            <text:p text:style-name="P126">401020</text:p>
          </table:table-cell>
          <table:table-cell table:style-name="Tabelle3.F4" office:value-type="string">
            <text:p text:style-name="P17">68,70</text:p>
          </table:table-cell>
        </table:table-row>
        <table:table-row table:style-name="Tabelle3.2">
          <table:table-cell table:style-name="Tabelle3.A2" office:value-type="string">
            <text:p text:style-name="P17">3</text:p>
          </table:table-cell>
          <table:table-cell table:style-name="Tabelle3.B2" office:value-type="string">
            <text:p text:style-name="P67">Leonard Orwat</text:p>
          </table:table-cell>
          <table:table-cell table:style-name="Tabelle3.C5" office:value-type="float" office:value="2010">
            <text:p text:style-name="P123">2010</text:p>
          </table:table-cell>
          <table:table-cell table:style-name="Tabelle3.B2" office:value-type="string">
            <text:p text:style-name="P75">SV Münster 91</text:p>
          </table:table-cell>
          <table:table-cell table:style-name="Tabelle3.E5" office:value-type="float" office:value="0">
            <text:p text:style-name="P128">000000</text:p>
          </table:table-cell>
          <table:table-cell table:style-name="Tabelle3.F2" office:value-type="string">
            <text:p text:style-name="P17">57,75</text:p>
          </table:table-cell>
        </table:table-row>
      </table:table>
      <text:p text:style-name="P135"/>
      <text:p text:style-name="P13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D"/>
        <table:table-row table:style-name="Tabelle4.1">
          <table:table-cell table:style-name="Tabelle4.A1" table:number-columns-spanned="6" office:value-type="string">
            <text:p text:style-name="P54"><text:span text:style-name="T2"><text:s/></text:span><text:span text:style-name="T3">WK 4: <text:s/>weibliche Jugend E, Jahrgang </text:span><text:span text:style-name="T3"><text:user-defined style:data-style-name="N0" text:name="Jhrg_E2">2010</text:user-defined></text:span><text:span text:style-name="T3"><text:s/>(4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2" office:value-type="string">
            <text:p text:style-name="P36">Platz</text:p>
          </table:table-cell>
          <table:table-cell table:style-name="Tabelle4.B2" office:value-type="string">
            <text:h text:style-name="P167" text:outline-level="6">Name</text:h>
          </table:table-cell>
          <table:table-cell table:style-name="Tabelle4.B2" office:value-type="string">
            <text:p text:style-name="P32">Jahrg.</text:p>
          </table:table-cell>
          <table:table-cell table:style-name="Tabelle4.B2" office:value-type="string">
            <text:h text:style-name="P168" text:outline-level="6">Verein</text:h>
          </table:table-cell>
          <table:table-cell table:style-name="Tabelle4.B2" office:value-type="string">
            <text:h text:style-name="P166" text:outline-level="7">ID-Nr.</text:h>
          </table:table-cell>
          <table:table-cell table:style-name="Tabelle4.F2" office:value-type="string">
            <text:p text:style-name="P32">Punkte</text:p>
          </table:table-cell>
        </table:table-row>
        <table:table-row table:style-name="Tabelle4.2">
          <table:table-cell table:style-name="Tabelle4.A3" office:value-type="string">
            <text:p text:style-name="P18">1</text:p>
          </table:table-cell>
          <table:table-cell table:style-name="Tabelle4.B3" office:value-type="string">
            <text:p text:style-name="P30">Leni Engelhardt</text:p>
          </table:table-cell>
          <table:table-cell table:style-name="Tabelle4.C3" office:value-type="float" office:value="2010">
            <text:p text:style-name="P42">2010</text:p>
          </table:table-cell>
          <table:table-cell table:style-name="Tabelle4.B3" office:value-type="string">
            <text:p text:style-name="P74">SV Münster 91</text:p>
          </table:table-cell>
          <table:table-cell table:style-name="Tabelle4.E3" office:value-type="float" office:value="0">
            <text:p text:style-name="P48">000000</text:p>
          </table:table-cell>
          <table:table-cell table:style-name="Tabelle4.F3" office:value-type="string">
            <text:p text:style-name="P18">93,20</text:p>
          </table:table-cell>
        </table:table-row>
        <table:table-row table:style-name="Tabelle4.2">
          <table:table-cell table:style-name="Tabelle4.A9" office:value-type="string">
            <text:p text:style-name="P18">2</text:p>
          </table:table-cell>
          <table:table-cell table:style-name="Tabelle4.B9" office:value-type="string">
            <text:p text:style-name="P99">Helene Rautenberg</text:p>
          </table:table-cell>
          <table:table-cell table:style-name="Tabelle4.C4" office:value-type="string">
            <text:p text:style-name="P47">2010</text:p>
          </table:table-cell>
          <table:table-cell table:style-name="Tabelle4.D9" office:value-type="string">
            <text:p text:style-name="P71">SV Münster 91</text:p>
          </table:table-cell>
          <table:table-cell table:style-name="Tabelle4.E4" office:value-type="float" office:value="0">
            <text:p text:style-name="P84">413807</text:p>
          </table:table-cell>
          <table:table-cell table:style-name="Tabelle4.F9" office:value-type="string">
            <text:p text:style-name="P18">84,75</text:p>
          </table:table-cell>
        </table:table-row>
        <table:table-row table:style-name="Tabelle4.2">
          <table:table-cell table:style-name="Tabelle4.A9" office:value-type="string">
            <text:p text:style-name="P18">3</text:p>
          </table:table-cell>
          <table:table-cell table:style-name="Tabelle4.B9" office:value-type="string">
            <text:p text:style-name="P94">Livia Stuhlberg</text:p>
          </table:table-cell>
          <table:table-cell table:style-name="Tabelle4.C5" office:value-type="float" office:value="2010">
            <text:p text:style-name="P41">2010</text:p>
          </table:table-cell>
          <table:table-cell table:style-name="Tabelle4.D9" office:value-type="string">
            <text:p text:style-name="P76">TPSK</text:p>
          </table:table-cell>
          <table:table-cell table:style-name="Tabelle4.E4" office:value-type="float" office:value="0">
            <text:p text:style-name="P46">412503</text:p>
          </table:table-cell>
          <table:table-cell table:style-name="Tabelle4.F9" office:value-type="string">
            <text:p text:style-name="P18">79,50</text:p>
          </table:table-cell>
        </table:table-row>
        <table:table-row table:style-name="Tabelle4.2">
          <table:table-cell table:style-name="Tabelle4.A9" office:value-type="string">
            <text:p text:style-name="P18">4</text:p>
          </table:table-cell>
          <table:table-cell table:style-name="Tabelle4.B9" office:value-type="string">
            <text:p text:style-name="P81">Emelie Gebele</text:p>
          </table:table-cell>
          <table:table-cell table:style-name="Tabelle4.C5" office:value-type="float" office:value="2010">
            <text:p text:style-name="P40">2010</text:p>
          </table:table-cell>
          <table:table-cell table:style-name="Tabelle4.D9" office:value-type="string">
            <text:p text:style-name="P73">SV Neptun Aachen</text:p>
          </table:table-cell>
          <table:table-cell table:style-name="Tabelle4.E4" office:value-type="float" office:value="0">
            <text:p text:style-name="P45">411001</text:p>
          </table:table-cell>
          <table:table-cell table:style-name="Tabelle4.F9" office:value-type="string">
            <text:p text:style-name="P18">74,50</text:p>
          </table:table-cell>
        </table:table-row>
        <table:table-row table:style-name="Tabelle4.2">
          <table:table-cell table:style-name="Tabelle4.A9" office:value-type="string">
            <text:p text:style-name="P18">5</text:p>
          </table:table-cell>
          <table:table-cell table:style-name="Tabelle4.B9" office:value-type="string">
            <text:p text:style-name="P99">Maja Gieseke</text:p>
          </table:table-cell>
          <table:table-cell table:style-name="Tabelle4.C7" office:value-type="string">
            <text:p text:style-name="P47">2010</text:p>
          </table:table-cell>
          <table:table-cell table:style-name="Tabelle4.D9" office:value-type="string">
            <text:p text:style-name="P71">SV Münster 91</text:p>
          </table:table-cell>
          <table:table-cell table:style-name="Tabelle4.E4" office:value-type="float" office:value="0">
            <text:p text:style-name="P84">000000</text:p>
          </table:table-cell>
          <table:table-cell table:style-name="Tabelle4.F9" office:value-type="string">
            <text:p text:style-name="P18">74,45</text:p>
          </table:table-cell>
        </table:table-row>
        <table:table-row table:style-name="Tabelle4.2">
          <table:table-cell table:style-name="Tabelle4.A9" office:value-type="string">
            <text:p text:style-name="P18">6</text:p>
          </table:table-cell>
          <table:table-cell table:style-name="Tabelle4.B9" office:value-type="string">
            <text:p text:style-name="P30">Greta Ponelis</text:p>
          </table:table-cell>
          <table:table-cell table:style-name="Tabelle4.C5" office:value-type="float" office:value="2010">
            <text:p text:style-name="P42">2010</text:p>
          </table:table-cell>
          <table:table-cell table:style-name="Tabelle4.D9" office:value-type="string">
            <text:p text:style-name="P74">SV Münster 91</text:p>
          </table:table-cell>
          <table:table-cell table:style-name="Tabelle4.E4" office:value-type="float" office:value="0">
            <text:p text:style-name="P48">401030</text:p>
          </table:table-cell>
          <table:table-cell table:style-name="Tabelle4.F9" office:value-type="string">
            <text:p text:style-name="P18">72,00</text:p>
          </table:table-cell>
        </table:table-row>
        <table:table-row table:style-name="Tabelle4.2">
          <table:table-cell table:style-name="Tabelle4.A9" office:value-type="string">
            <text:p text:style-name="P18">7</text:p>
          </table:table-cell>
          <table:table-cell table:style-name="Tabelle4.B9" office:value-type="string">
            <text:p text:style-name="P101">Lara Vandenhirtz</text:p>
          </table:table-cell>
          <table:table-cell table:style-name="Tabelle4.C9" office:value-type="string">
            <text:p text:style-name="P44">201<text:span text:style-name="T8">0</text:span></text:p>
          </table:table-cell>
          <table:table-cell table:style-name="Tabelle4.D9" office:value-type="string">
            <text:p text:style-name="P73">SV Neptun Aachen</text:p>
          </table:table-cell>
          <table:table-cell table:style-name="Tabelle4.C5" office:value-type="float" office:value="395877">
            <text:p text:style-name="P87">395877</text:p>
          </table:table-cell>
          <table:table-cell table:style-name="Tabelle4.F9" office:value-type="string">
            <text:p text:style-name="P18">62,30</text:p>
          </table:table-cell>
        </table:table-row>
        <table:table-row table:style-name="Tabelle4.2">
          <table:table-cell table:style-name="Tabelle4.A2" office:value-type="string">
            <text:p text:style-name="P18">8</text:p>
          </table:table-cell>
          <table:table-cell table:style-name="Tabelle4.B2" office:value-type="string">
            <text:p text:style-name="P25">Alia Ruiz-Me<text:span text:style-name="T9">nze</text:span></text:p>
          </table:table-cell>
          <table:table-cell table:style-name="Tabelle4.B2" office:value-type="string">
            <text:p text:style-name="P45">2010</text:p>
          </table:table-cell>
          <table:table-cell table:style-name="Tabelle4.B2" office:value-type="string">
            <text:p text:style-name="P73">SV Neptun Aachen</text:p>
          </table:table-cell>
          <table:table-cell table:style-name="Tabelle4.E10" office:value-type="float" office:value="0">
            <text:p text:style-name="P165">418817</text:p>
          </table:table-cell>
          <table:table-cell table:style-name="Tabelle4.F2" office:value-type="string">
            <text:p text:style-name="P18">52,35</text:p>
          </table:table-cell>
        </table:table-row>
      </table:table>
      <text:p text:style-name="P38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D"/>
        <text:soft-page-break/>
        <table:table-row table:style-name="Tabelle5.1">
          <table:table-cell table:style-name="Tabelle5.A1" table:number-columns-spanned="6" office:value-type="string">
            <text:p text:style-name="P54"><text:span text:style-name="T2"><text:s/></text:span><text:span text:style-name="T3">WK 5: <text:s/>männliche Jugend E, Jahrgang </text:span><text:span text:style-name="T3"><text:user-defined style:data-style-name="N0" text:name="Jhrg_E3">2009</text:user-defined></text:span><text:span text:style-name="T3"><text:s text:c="2"/>(4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36">Platz</text:p>
          </table:table-cell>
          <table:table-cell table:style-name="Tabelle5.B2" office:value-type="string">
            <text:h text:style-name="P167" text:outline-level="6">Name</text:h>
          </table:table-cell>
          <table:table-cell table:style-name="Tabelle5.B2" office:value-type="string">
            <text:p text:style-name="P32">Jahrg.</text:p>
          </table:table-cell>
          <table:table-cell table:style-name="Tabelle5.B2" office:value-type="string">
            <text:h text:style-name="P168" text:outline-level="6">Verein</text:h>
          </table:table-cell>
          <table:table-cell table:style-name="Tabelle5.B2" office:value-type="string">
            <text:h text:style-name="P166" text:outline-level="7">ID-Nr.</text:h>
          </table:table-cell>
          <table:table-cell table:style-name="Tabelle5.F2" office:value-type="string">
            <text:p text:style-name="P32">Punkte</text:p>
          </table:table-cell>
        </table:table-row>
        <table:table-row table:style-name="Tabelle5.2">
          <table:table-cell table:style-name="Tabelle5.A3" office:value-type="string">
            <text:p text:style-name="P17">1</text:p>
          </table:table-cell>
          <table:table-cell table:style-name="Tabelle5.B3" office:value-type="string">
            <text:p text:style-name="P77">Pierre De Percin</text:p>
          </table:table-cell>
          <table:table-cell table:style-name="Tabelle5.C3" office:value-type="float" office:value="2009">
            <text:p text:style-name="P126">2009</text:p>
          </table:table-cell>
          <table:table-cell table:style-name="Tabelle5.B3" office:value-type="string">
            <text:p text:style-name="P74">SV Neptun Aachen</text:p>
          </table:table-cell>
          <table:table-cell table:style-name="Tabelle5.E3" office:value-type="float" office:value="0">
            <text:p text:style-name="P130">391131</text:p>
          </table:table-cell>
          <table:table-cell table:style-name="Tabelle5.F3" office:value-type="string">
            <text:p text:style-name="P17">110,80</text:p>
          </table:table-cell>
        </table:table-row>
        <table:table-row table:style-name="Tabelle5.2">
          <table:table-cell table:style-name="Tabelle5.A4" office:value-type="string">
            <text:p text:style-name="P17">2</text:p>
          </table:table-cell>
          <table:table-cell table:style-name="Tabelle5.B4" office:value-type="string">
            <text:p text:style-name="P77">Peer Bertram</text:p>
          </table:table-cell>
          <table:table-cell table:style-name="Tabelle5.C4" office:value-type="string">
            <text:p text:style-name="P126">2009</text:p>
          </table:table-cell>
          <table:table-cell table:style-name="Tabelle5.D4" office:value-type="string">
            <text:p text:style-name="P127">SV Münster 91</text:p>
          </table:table-cell>
          <table:table-cell table:style-name="Tabelle5.E4" office:value-type="string">
            <text:p text:style-name="P126">369610</text:p>
          </table:table-cell>
          <table:table-cell table:style-name="Tabelle5.F4" office:value-type="string">
            <text:p text:style-name="P17">108,05</text:p>
          </table:table-cell>
        </table:table-row>
        <table:table-row table:style-name="Tabelle5.2">
          <table:table-cell table:style-name="Tabelle5.A5" office:value-type="string">
            <text:p text:style-name="P17">3</text:p>
          </table:table-cell>
          <table:table-cell table:style-name="Tabelle5.B5" office:value-type="string">
            <text:p text:style-name="P26">Kilian Krantz</text:p>
          </table:table-cell>
          <table:table-cell table:style-name="Tabelle5.C5" office:value-type="float" office:value="2009">
            <text:p text:style-name="P44">2009</text:p>
          </table:table-cell>
          <table:table-cell table:style-name="Tabelle5.D5" office:value-type="string">
            <text:p text:style-name="P70">SV Neptun Aachen</text:p>
          </table:table-cell>
          <table:table-cell table:style-name="Tabelle5.E5" office:value-type="string">
            <text:p text:style-name="P102">413639</text:p>
          </table:table-cell>
          <table:table-cell table:style-name="Tabelle5.F5" office:value-type="string">
            <text:p text:style-name="P17"><text:s text:c="2"/>86,90</text:p>
          </table:table-cell>
        </table:table-row>
        <table:table-row table:style-name="Tabelle5.2">
          <table:table-cell table:style-name="Tabelle5.A2" office:value-type="string">
            <text:p text:style-name="P17">4</text:p>
          </table:table-cell>
          <table:table-cell table:style-name="Tabelle5.B2" office:value-type="string">
            <text:p text:style-name="P70">Leandros Orfanos</text:p>
          </table:table-cell>
          <table:table-cell table:style-name="Tabelle5.C6" office:value-type="float" office:value="2009">
            <text:p text:style-name="P129">2009</text:p>
          </table:table-cell>
          <table:table-cell table:style-name="Tabelle5.B2" office:value-type="string">
            <text:p text:style-name="P70">SV Neptun Aachen</text:p>
          </table:table-cell>
          <table:table-cell table:style-name="Tabelle5.E6" office:value-type="float" office:value="0">
            <text:p text:style-name="P129">410015</text:p>
          </table:table-cell>
          <table:table-cell table:style-name="Tabelle5.F2" office:value-type="string">
            <text:p text:style-name="P17"><text:s text:c="2"/>71,90</text:p>
          </table:table-cell>
        </table:table-row>
      </table:table>
      <text:p text:style-name="P38"><text:s text:c="2"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D"/>
        <table:table-row table:style-name="Tabelle6.1">
          <table:table-cell table:style-name="Tabelle6.A1" table:number-columns-spanned="6" office:value-type="string">
            <text:p text:style-name="P54"><text:span text:style-name="T2"><text:s/></text:span><text:span text:style-name="T3">WK 6: <text:s/>weibliche Jugend E, Jahrgang </text:span><text:span text:style-name="T3"><text:user-defined style:data-style-name="N0" text:name="Jhrg_E3">2009</text:user-defined></text:span><text:span text:style-name="T3"><text:s text:c="2"/>(4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36">Platz</text:p>
          </table:table-cell>
          <table:table-cell table:style-name="Tabelle6.B2" office:value-type="string">
            <text:h text:style-name="P167" text:outline-level="6">Name</text:h>
          </table:table-cell>
          <table:table-cell table:style-name="Tabelle6.B2" office:value-type="string">
            <text:p text:style-name="P32">Jahrg.</text:p>
          </table:table-cell>
          <table:table-cell table:style-name="Tabelle6.B2" office:value-type="string">
            <text:h text:style-name="P168" text:outline-level="6">Verein</text:h>
          </table:table-cell>
          <table:table-cell table:style-name="Tabelle6.B2" office:value-type="string">
            <text:h text:style-name="P166" text:outline-level="7">ID-Nr.</text:h>
          </table:table-cell>
          <table:table-cell table:style-name="Tabelle6.F2" office:value-type="string">
            <text:p text:style-name="P32">Punkte</text:p>
          </table:table-cell>
        </table:table-row>
        <table:table-row table:style-name="Tabelle6.2">
          <table:table-cell table:style-name="Tabelle6.A3" office:value-type="string">
            <text:p text:style-name="P18">1</text:p>
          </table:table-cell>
          <table:table-cell table:style-name="Tabelle6.B3" office:value-type="string">
            <text:p text:style-name="P83">Nina Berger</text:p>
          </table:table-cell>
          <table:table-cell table:style-name="Tabelle6.B3" office:value-type="string">
            <text:p text:style-name="P105">2009</text:p>
          </table:table-cell>
          <table:table-cell table:style-name="Tabelle6.B3" office:value-type="string">
            <text:p text:style-name="P73">SV Neptun Aachen</text:p>
          </table:table-cell>
          <table:table-cell table:style-name="Tabelle6.E3" office:value-type="float" office:value="410016">
            <text:p text:style-name="P82">410016</text:p>
          </table:table-cell>
          <table:table-cell table:style-name="Tabelle6.F3" office:value-type="string">
            <text:p text:style-name="P18">127,15</text:p>
          </table:table-cell>
        </table:table-row>
        <table:table-row table:style-name="Tabelle6.2">
          <table:table-cell table:style-name="Tabelle6.A5" office:value-type="string">
            <text:p text:style-name="P18">2</text:p>
          </table:table-cell>
          <table:table-cell table:style-name="Tabelle6.B5" office:value-type="string">
            <text:p text:style-name="P95">Angelika Litau</text:p>
          </table:table-cell>
          <table:table-cell table:style-name="Tabelle6.C4" office:value-type="float" office:value="2009">
            <text:p text:style-name="P42">2009</text:p>
          </table:table-cell>
          <table:table-cell table:style-name="Tabelle6.D5" office:value-type="string">
            <text:p text:style-name="P104">SV Neptun Aachen</text:p>
          </table:table-cell>
          <table:table-cell table:style-name="Tabelle6.E4" office:value-type="float" office:value="0">
            <text:p text:style-name="P48">391126</text:p>
          </table:table-cell>
          <table:table-cell table:style-name="Tabelle6.F5" office:value-type="string">
            <text:p text:style-name="P18">104,60</text:p>
          </table:table-cell>
        </table:table-row>
        <table:table-row table:style-name="Tabelle6.2">
          <table:table-cell table:style-name="Tabelle6.A5" office:value-type="string">
            <text:p text:style-name="P18">3</text:p>
          </table:table-cell>
          <table:table-cell table:style-name="Tabelle6.B5" office:value-type="string">
            <text:p text:style-name="P101">Michelle Frank</text:p>
          </table:table-cell>
          <table:table-cell table:style-name="Tabelle6.C5" office:value-type="string">
            <text:p text:style-name="P102">2009</text:p>
          </table:table-cell>
          <table:table-cell table:style-name="Tabelle6.D5" office:value-type="string">
            <text:p text:style-name="P70">SV Neptun Aachen</text:p>
          </table:table-cell>
          <table:table-cell table:style-name="Tabelle6.C4" office:value-type="float" office:value="410999">
            <text:p text:style-name="P44">410999</text:p>
          </table:table-cell>
          <table:table-cell table:style-name="Tabelle6.F5" office:value-type="string">
            <text:p text:style-name="P18"><text:s text:c="2"/>81,50</text:p>
          </table:table-cell>
        </table:table-row>
        <table:table-row table:style-name="Tabelle6.2">
          <table:table-cell table:style-name="Tabelle6.A6" office:value-type="string">
            <text:p text:style-name="P18">4</text:p>
          </table:table-cell>
          <table:table-cell table:style-name="Tabelle6.B6" office:value-type="string">
            <text:p text:style-name="P95">Lena Mainz</text:p>
          </table:table-cell>
          <table:table-cell table:style-name="Tabelle6.C6" office:value-type="string">
            <text:p text:style-name="P48">2009</text:p>
          </table:table-cell>
          <table:table-cell table:style-name="Tabelle6.D6" office:value-type="string">
            <text:p text:style-name="P104">SV Neptun Aachen</text:p>
          </table:table-cell>
          <table:table-cell table:style-name="Tabelle6.C4" office:value-type="float" office:value="400613">
            <text:p text:style-name="P88">400613</text:p>
          </table:table-cell>
          <table:table-cell table:style-name="Tabelle6.F6" office:value-type="string">
            <text:p text:style-name="P18"><text:s text:c="2"/>60,80</text:p>
          </table:table-cell>
        </table:table-row>
        <table:table-row table:style-name="Tabelle6.2">
          <table:table-cell table:style-name="Tabelle6.A2" office:value-type="string">
            <text:p text:style-name="P18">5</text:p>
          </table:table-cell>
          <table:table-cell table:style-name="Tabelle6.B2" office:value-type="string">
            <text:p text:style-name="P99">Lisa Bischofs</text:p>
          </table:table-cell>
          <table:table-cell table:style-name="Tabelle6.B2" office:value-type="string">
            <text:p text:style-name="P47">2009</text:p>
          </table:table-cell>
          <table:table-cell table:style-name="Tabelle6.B2" office:value-type="string">
            <text:p text:style-name="P100">SV Münster 91</text:p>
          </table:table-cell>
          <table:table-cell table:style-name="Tabelle6.E7" office:value-type="float" office:value="0">
            <text:p text:style-name="P84">000000</text:p>
          </table:table-cell>
          <table:table-cell table:style-name="Tabelle6.F2" office:value-type="string">
            <text:p text:style-name="P18"><text:s text:c="2"/>53,90</text:p>
          </table:table-cell>
        </table:table-row>
      </table:table>
      <text:p text:style-name="P38"><text:s text:c="2"/>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D"/>
        <table:table-row table:style-name="Tabelle23.1">
          <table:table-cell table:style-name="Tabelle23.A1" table:number-columns-spanned="6" office:value-type="string">
            <text:p text:style-name="P54"><text:span text:style-name="T3"><text:s/>WK 7: <text:s/>männliche Jugend D, Jahrgang </text:span><text:span text:style-name="T3"><text:user-defined style:data-style-name="N0" text:name="Jhrg_D1">2008</text:user-defined></text:span><text:span text:style-name="T3"><text:s/>(5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3.2">
          <table:table-cell table:style-name="Tabelle23.A2" office:value-type="string">
            <text:p text:style-name="P36">Platz</text:p>
          </table:table-cell>
          <table:table-cell table:style-name="Tabelle23.B2" office:value-type="string">
            <text:h text:style-name="P167" text:outline-level="6">Name</text:h>
          </table:table-cell>
          <table:table-cell table:style-name="Tabelle23.B2" office:value-type="string">
            <text:p text:style-name="P32">Jahrg.</text:p>
          </table:table-cell>
          <table:table-cell table:style-name="Tabelle23.B2" office:value-type="string">
            <text:h text:style-name="P168" text:outline-level="6">Verein</text:h>
          </table:table-cell>
          <table:table-cell table:style-name="Tabelle23.B2" office:value-type="string">
            <text:h text:style-name="P166" text:outline-level="7">ID-Nr.</text:h>
          </table:table-cell>
          <table:table-cell table:style-name="Tabelle23.F2" office:value-type="string">
            <text:p text:style-name="P32">Punkte</text:p>
          </table:table-cell>
        </table:table-row>
        <table:table-row table:style-name="Tabelle23.2">
          <table:table-cell table:style-name="Tabelle23.A3" office:value-type="string">
            <text:p text:style-name="P19">1</text:p>
          </table:table-cell>
          <table:table-cell table:style-name="Tabelle23.B3" office:value-type="string">
            <text:p text:style-name="P77">Carlos Gao</text:p>
          </table:table-cell>
          <table:table-cell table:style-name="Tabelle23.C3" office:value-type="float" office:value="2008">
            <text:p text:style-name="P130">2008</text:p>
          </table:table-cell>
          <table:table-cell table:style-name="Tabelle23.B3" office:value-type="string">
            <text:p text:style-name="P74">SV Neptun Aachen</text:p>
          </table:table-cell>
          <table:table-cell table:style-name="Tabelle23.C3" office:value-type="float" office:value="383783">
            <text:p text:style-name="P130">383783</text:p>
          </table:table-cell>
          <table:table-cell table:style-name="Tabelle23.F3" office:value-type="string">
            <text:p text:style-name="P19">123,75</text:p>
          </table:table-cell>
        </table:table-row>
        <table:table-row table:style-name="Tabelle23.2">
          <table:table-cell table:style-name="Tabelle23.A2" office:value-type="string">
            <text:p text:style-name="P19">2</text:p>
          </table:table-cell>
          <table:table-cell table:style-name="Tabelle23.B2" office:value-type="string">
            <text:p text:style-name="P27">Kian Dana</text:p>
          </table:table-cell>
          <table:table-cell table:style-name="Tabelle23.C4" office:value-type="float" office:value="2008">
            <text:p text:style-name="P48">2008</text:p>
          </table:table-cell>
          <table:table-cell table:style-name="Tabelle23.B2" office:value-type="string">
            <text:p text:style-name="P49">Duisburger SSC</text:p>
          </table:table-cell>
          <table:table-cell table:style-name="Tabelle23.B2" office:value-type="string">
            <text:p text:style-name="P106">399520</text:p>
          </table:table-cell>
          <table:table-cell table:style-name="Tabelle23.F2" office:value-type="string">
            <text:p text:style-name="P19">102,95</text:p>
          </table:table-cell>
        </table:table-row>
      </table:table>
      <text:p text:style-name="P38"><text:s/>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column table:style-name="Tabelle24.D"/>
        <table:table-column table:style-name="Tabelle24.E"/>
        <table:table-column table:style-name="Tabelle24.D"/>
        <table:table-row table:style-name="Tabelle24.1">
          <table:table-cell table:style-name="Tabelle24.A1" table:number-columns-spanned="6" office:value-type="string">
            <text:p text:style-name="P54"><text:span text:style-name="T2"><text:s/></text:span><text:span text:style-name="T3">WK 8: <text:s/>weibliche Jugend D, Jahrgang </text:span><text:span text:style-name="T3"><text:user-defined style:data-style-name="N0" text:name="Jhrg_D1">2008</text:user-defined></text:span><text:span text:style-name="T3"><text:s/>(5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4.2">
          <table:table-cell table:style-name="Tabelle24.A2" office:value-type="string">
            <text:p text:style-name="P36">Platz</text:p>
          </table:table-cell>
          <table:table-cell table:style-name="Tabelle24.B2" office:value-type="string">
            <text:h text:style-name="P167" text:outline-level="6">Name</text:h>
          </table:table-cell>
          <table:table-cell table:style-name="Tabelle24.B2" office:value-type="string">
            <text:p text:style-name="P32">Jahrg.</text:p>
          </table:table-cell>
          <table:table-cell table:style-name="Tabelle24.B2" office:value-type="string">
            <text:h text:style-name="P168" text:outline-level="6">Verein</text:h>
          </table:table-cell>
          <table:table-cell table:style-name="Tabelle24.B2" office:value-type="string">
            <text:h text:style-name="P166" text:outline-level="7">ID-Nr.</text:h>
          </table:table-cell>
          <table:table-cell table:style-name="Tabelle24.F2" office:value-type="string">
            <text:p text:style-name="P32">Punkte</text:p>
          </table:table-cell>
        </table:table-row>
        <table:table-row table:style-name="Tabelle24.2">
          <table:table-cell table:style-name="Tabelle24.A3" office:value-type="string">
            <text:p text:style-name="P21">1</text:p>
          </table:table-cell>
          <table:table-cell table:style-name="Tabelle24.B3" office:value-type="string">
            <text:p text:style-name="P93">Karla Ackmann</text:p>
          </table:table-cell>
          <table:table-cell table:style-name="Tabelle24.B3" office:value-type="string">
            <text:p text:style-name="P48">2008</text:p>
          </table:table-cell>
          <table:table-cell table:style-name="Tabelle24.B3" office:value-type="string">
            <text:p text:style-name="P98">SV Neptun Aachen</text:p>
          </table:table-cell>
          <table:table-cell table:style-name="Tabelle24.E3" office:value-type="float" office:value="375466">
            <text:p text:style-name="P50">375466</text:p>
          </table:table-cell>
          <table:table-cell table:style-name="Tabelle24.F3" office:value-type="string">
            <text:p text:style-name="P21">178,05</text:p>
          </table:table-cell>
        </table:table-row>
        <table:table-row table:style-name="Tabelle24.2">
          <table:table-cell table:style-name="Tabelle24.A5" office:value-type="string">
            <text:p text:style-name="P21">2</text:p>
          </table:table-cell>
          <table:table-cell table:style-name="Tabelle24.B5" office:value-type="string">
            <text:p text:style-name="P95">Jeanne Rautenstengel</text:p>
          </table:table-cell>
          <table:table-cell table:style-name="Tabelle24.C4" office:value-type="string">
            <text:p text:style-name="P48">2008</text:p>
          </table:table-cell>
          <table:table-cell table:style-name="Tabelle24.D5" office:value-type="string">
            <text:p text:style-name="P49">SV Neptun Aachen</text:p>
          </table:table-cell>
          <table:table-cell table:style-name="Tabelle24.E4" office:value-type="float" office:value="375467">
            <text:p text:style-name="P107">375467</text:p>
          </table:table-cell>
          <table:table-cell table:style-name="Tabelle24.F5" office:value-type="string">
            <text:p text:style-name="P21">140,80</text:p>
          </table:table-cell>
        </table:table-row>
        <table:table-row table:style-name="Tabelle24.2">
          <table:table-cell table:style-name="Tabelle24.A5" office:value-type="string">
            <text:p text:style-name="P21">3</text:p>
          </table:table-cell>
          <table:table-cell table:style-name="Tabelle24.B5" office:value-type="string">
            <text:p text:style-name="P95">Judith Hoffmann</text:p>
          </table:table-cell>
          <table:table-cell table:style-name="Tabelle24.C5" office:value-type="string">
            <text:p text:style-name="P48">2008</text:p>
          </table:table-cell>
          <table:table-cell table:style-name="Tabelle24.D5" office:value-type="string">
            <text:p text:style-name="P98">SV Neptun Aachen</text:p>
          </table:table-cell>
          <table:table-cell table:style-name="Tabelle24.E4" office:value-type="float" office:value="383782">
            <text:p text:style-name="P48">383782</text:p>
          </table:table-cell>
          <table:table-cell table:style-name="Tabelle24.F5" office:value-type="string">
            <text:p text:style-name="P21">136,65</text:p>
          </table:table-cell>
        </table:table-row>
        <table:table-row table:style-name="Tabelle24.2">
          <table:table-cell table:style-name="Tabelle24.A6" office:value-type="string">
            <text:p text:style-name="P21">4</text:p>
          </table:table-cell>
          <table:table-cell table:style-name="Tabelle24.B6" office:value-type="string">
            <text:p text:style-name="P93">Ellen Oswald</text:p>
          </table:table-cell>
          <table:table-cell table:style-name="Tabelle24.C6" office:value-type="string">
            <text:p text:style-name="P106">2008</text:p>
          </table:table-cell>
          <table:table-cell table:style-name="Tabelle24.D6" office:value-type="string">
            <text:p text:style-name="P98">TPSK</text:p>
          </table:table-cell>
          <table:table-cell table:style-name="Tabelle24.E6" office:value-type="string">
            <text:p text:style-name="P88">358783</text:p>
          </table:table-cell>
          <table:table-cell table:style-name="Tabelle24.F6" office:value-type="string">
            <text:p text:style-name="P21">118,95</text:p>
          </table:table-cell>
        </table:table-row>
        <table:table-row table:style-name="Tabelle24.2">
          <table:table-cell table:style-name="Tabelle24.A2" office:value-type="string">
            <text:p text:style-name="P21">5</text:p>
          </table:table-cell>
          <table:table-cell table:style-name="Tabelle24.B2" office:value-type="string">
            <text:p text:style-name="P95">Marie Linsler</text:p>
          </table:table-cell>
          <table:table-cell table:style-name="Tabelle24.B2" office:value-type="string">
            <text:p text:style-name="P106">2008</text:p>
          </table:table-cell>
          <table:table-cell table:style-name="Tabelle24.B2" office:value-type="string">
            <text:p text:style-name="P98">TPSK</text:p>
          </table:table-cell>
          <table:table-cell table:style-name="Tabelle24.E7" office:value-type="float" office:value="400257">
            <text:p text:style-name="P48">400257</text:p>
          </table:table-cell>
          <table:table-cell table:style-name="Tabelle24.F2" office:value-type="string">
            <text:p text:style-name="P21">108,70</text:p>
          </table:table-cell>
        </table:table-row>
      </table:table>
      <text:p text:style-name="P38"/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D"/>
        <table:table-column table:style-name="Tabelle25.E"/>
        <table:table-column table:style-name="Tabelle25.D"/>
        <table:table-row table:style-name="Tabelle25.1">
          <table:table-cell table:style-name="Tabelle25.A1" table:number-columns-spanned="6" office:value-type="string">
            <text:p text:style-name="P54"><text:span text:style-name="T2"><text:s/></text:span><text:span text:style-name="T3">WK 9: <text:s/>männliche Jugend D, Jahrgang </text:span><text:span text:style-name="T3"><text:user-defined style:data-style-name="N0" text:name="Jhrg_D2">2007</text:user-defined></text:span><text:span text:style-name="T3"><text:s/>(5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5.2">
          <table:table-cell table:style-name="Tabelle25.A2" office:value-type="string">
            <text:p text:style-name="P36">Platz</text:p>
          </table:table-cell>
          <table:table-cell table:style-name="Tabelle25.B2" office:value-type="string">
            <text:h text:style-name="P167" text:outline-level="6">Name</text:h>
          </table:table-cell>
          <table:table-cell table:style-name="Tabelle25.B2" office:value-type="string">
            <text:p text:style-name="P32">Jahrg.</text:p>
          </table:table-cell>
          <table:table-cell table:style-name="Tabelle25.B2" office:value-type="string">
            <text:h text:style-name="P168" text:outline-level="6">Verein</text:h>
          </table:table-cell>
          <table:table-cell table:style-name="Tabelle25.B2" office:value-type="string">
            <text:h text:style-name="P166" text:outline-level="7">ID-Nr.</text:h>
          </table:table-cell>
          <table:table-cell table:style-name="Tabelle25.F2" office:value-type="string">
            <text:p text:style-name="P32">Punkte</text:p>
          </table:table-cell>
        </table:table-row>
        <table:table-row table:style-name="Tabelle25.2">
          <table:table-cell table:style-name="Tabelle25.A3" office:value-type="string">
            <text:p text:style-name="P20">1</text:p>
          </table:table-cell>
          <table:table-cell table:style-name="Tabelle25.B3" office:value-type="string">
            <text:p text:style-name="P93">Timur Buhmann</text:p>
          </table:table-cell>
          <table:table-cell table:style-name="Tabelle25.B3" office:value-type="string">
            <text:p text:style-name="P106">2007</text:p>
          </table:table-cell>
          <table:table-cell table:style-name="Tabelle25.B3" office:value-type="string">
            <text:p text:style-name="P98">SV Neptun Aachen</text:p>
          </table:table-cell>
          <table:table-cell table:style-name="Tabelle25.B3" office:value-type="string">
            <text:p text:style-name="P107">361240</text:p>
          </table:table-cell>
          <table:table-cell table:style-name="Tabelle25.F3" office:value-type="string">
            <text:p text:style-name="P20">177,40</text:p>
          </table:table-cell>
        </table:table-row>
        <table:table-row table:style-name="Tabelle25.2">
          <table:table-cell table:style-name="Tabelle25.A4" office:value-type="string">
            <text:p text:style-name="P20">2</text:p>
          </table:table-cell>
          <table:table-cell table:style-name="Tabelle25.B4" office:value-type="string">
            <text:p text:style-name="P93">Marvin Kepa</text:p>
          </table:table-cell>
          <table:table-cell table:style-name="Tabelle25.B4" office:value-type="string">
            <text:p text:style-name="P28">2007</text:p>
          </table:table-cell>
          <table:table-cell table:style-name="Tabelle25.B4" office:value-type="string">
            <text:p text:style-name="P108">SV Münster 91</text:p>
          </table:table-cell>
          <table:table-cell table:style-name="Tabelle25.B4" office:value-type="string">
            <text:p text:style-name="P51">369616</text:p>
          </table:table-cell>
          <table:table-cell table:style-name="Tabelle25.F4" office:value-type="string">
            <text:p text:style-name="P20">144,70</text:p>
          </table:table-cell>
        </table:table-row>
        <table:table-row table:style-name="Tabelle25.2">
          <table:table-cell table:style-name="Tabelle25.A4" office:value-type="string">
            <text:p text:style-name="P20">3</text:p>
          </table:table-cell>
          <table:table-cell table:style-name="Tabelle25.B4" office:value-type="string">
            <text:p text:style-name="P95">Arn Kreuzmann</text:p>
          </table:table-cell>
          <table:table-cell table:style-name="Tabelle25.C5" office:value-type="float" office:value="2007">
            <text:p text:style-name="P48">2007</text:p>
          </table:table-cell>
          <table:table-cell table:style-name="Tabelle25.B4" office:value-type="string">
            <text:p text:style-name="P104">SV Neptun Aachen</text:p>
          </table:table-cell>
          <table:table-cell table:style-name="Tabelle25.E5" office:value-type="float" office:value="0">
            <text:p text:style-name="P48">374472</text:p>
          </table:table-cell>
          <table:table-cell table:style-name="Tabelle25.F4" office:value-type="string">
            <text:p text:style-name="P20">129,60</text:p>
          </table:table-cell>
        </table:table-row>
        <table:table-row table:style-name="Tabelle25.2">
          <table:table-cell table:style-name="Tabelle25.A4" office:value-type="string">
            <text:p text:style-name="P20">4</text:p>
          </table:table-cell>
          <table:table-cell table:style-name="Tabelle25.B4" office:value-type="string">
            <text:p text:style-name="P95">Ismail El Makrini</text:p>
          </table:table-cell>
          <table:table-cell table:style-name="Tabelle25.C5" office:value-type="float" office:value="2007">
            <text:p text:style-name="P48">2007</text:p>
          </table:table-cell>
          <table:table-cell table:style-name="Tabelle25.B4" office:value-type="string">
            <text:p text:style-name="P104">TPSK</text:p>
          </table:table-cell>
          <table:table-cell table:style-name="Tabelle25.E5" office:value-type="float" office:value="0">
            <text:p text:style-name="P48">399085</text:p>
          </table:table-cell>
          <table:table-cell table:style-name="Tabelle25.F4" office:value-type="string">
            <text:p text:style-name="P20">129,15</text:p>
          </table:table-cell>
        </table:table-row>
        <table:table-row table:style-name="Tabelle25.2">
          <table:table-cell table:style-name="Tabelle25.A2" office:value-type="string">
            <text:p text:style-name="P20">5</text:p>
          </table:table-cell>
          <table:table-cell table:style-name="Tabelle25.B2" office:value-type="string">
            <text:p text:style-name="P95">Juan-Pablo Kreklow</text:p>
          </table:table-cell>
          <table:table-cell table:style-name="Tabelle25.C7" office:value-type="float" office:value="2007">
            <text:p text:style-name="P48">2007</text:p>
          </table:table-cell>
          <table:table-cell table:style-name="Tabelle25.B2" office:value-type="string">
            <text:p text:style-name="P104">SV Neptun Aachen</text:p>
          </table:table-cell>
          <table:table-cell table:style-name="Tabelle25.E7" office:value-type="float" office:value="0">
            <text:p text:style-name="P48">391129</text:p>
          </table:table-cell>
          <table:table-cell table:style-name="Tabelle25.F2" office:value-type="string">
            <text:p text:style-name="P20">127,95</text:p>
          </table:table-cell>
        </table:table-row>
      </table:table>
      <text:p text:style-name="P38"><text:s text:c="2"/></text:p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column table:style-name="Tabelle26.D"/>
        <table:table-row table:style-name="Tabelle26.1">
          <table:table-cell table:style-name="Tabelle26.A1" table:number-columns-spanned="6" office:value-type="string">
            <text:p text:style-name="P54"><text:span text:style-name="T2"><text:s/></text:span><text:span text:style-name="T3">WK 10: <text:s/>weibliche Jugend D, Jahrgang </text:span><text:span text:style-name="T3"><text:user-defined style:data-style-name="N0" text:name="Jhrg_D2">2007</text:user-defined></text:span><text:span text:style-name="T3"><text:s/>(5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6.2">
          <table:table-cell table:style-name="Tabelle26.A2" office:value-type="string">
            <text:p text:style-name="P36">Platz</text:p>
          </table:table-cell>
          <table:table-cell table:style-name="Tabelle26.B2" office:value-type="string">
            <text:h text:style-name="P167" text:outline-level="6">Name</text:h>
          </table:table-cell>
          <table:table-cell table:style-name="Tabelle26.B2" office:value-type="string">
            <text:p text:style-name="P32">Jahrg.</text:p>
          </table:table-cell>
          <table:table-cell table:style-name="Tabelle26.B2" office:value-type="string">
            <text:h text:style-name="P168" text:outline-level="6">Verein</text:h>
          </table:table-cell>
          <table:table-cell table:style-name="Tabelle26.B2" office:value-type="string">
            <text:h text:style-name="P166" text:outline-level="7">ID-Nr.</text:h>
          </table:table-cell>
          <table:table-cell table:style-name="Tabelle26.F2" office:value-type="string">
            <text:p text:style-name="P32">Punkte</text:p>
          </table:table-cell>
        </table:table-row>
        <table:table-row table:style-name="Tabelle26.2">
          <table:table-cell table:style-name="Tabelle26.A3" office:value-type="string">
            <text:p text:style-name="P21">1</text:p>
          </table:table-cell>
          <table:table-cell table:style-name="Tabelle26.B3" office:value-type="string">
            <text:p text:style-name="P95">Arina Kopytov</text:p>
          </table:table-cell>
          <table:table-cell table:style-name="Tabelle26.B3" office:value-type="string">
            <text:p text:style-name="P48">2007</text:p>
          </table:table-cell>
          <table:table-cell table:style-name="Tabelle26.B3" office:value-type="string">
            <text:p text:style-name="P104">SV Neptun Aachen</text:p>
          </table:table-cell>
          <table:table-cell table:style-name="Tabelle26.B3" office:value-type="string">
            <text:p text:style-name="P48">373140</text:p>
          </table:table-cell>
          <table:table-cell table:style-name="Tabelle26.F3" office:value-type="string">
            <text:p text:style-name="P21">161,85</text:p>
          </table:table-cell>
        </table:table-row>
        <table:table-row table:style-name="Tabelle26.2">
          <table:table-cell table:style-name="Tabelle26.A4" office:value-type="string">
            <text:p text:style-name="P21">2</text:p>
          </table:table-cell>
          <table:table-cell table:style-name="Tabelle26.B4" office:value-type="string">
            <text:p text:style-name="P93">Julia Fink</text:p>
          </table:table-cell>
          <table:table-cell table:style-name="Tabelle26.B4" office:value-type="string">
            <text:p text:style-name="P48">2007</text:p>
          </table:table-cell>
          <table:table-cell table:style-name="Tabelle26.B4" office:value-type="string">
            <text:p text:style-name="P49">SV Neptun Aachen</text:p>
          </table:table-cell>
          <table:table-cell table:style-name="Tabelle26.E4" office:value-type="float" office:value="382181">
            <text:p text:style-name="P88">382181</text:p>
          </table:table-cell>
          <table:table-cell table:style-name="Tabelle26.F7" office:value-type="string">
            <text:p text:style-name="P21">144,80</text:p>
          </table:table-cell>
        </table:table-row>
        <table:table-row table:style-name="Tabelle26.2">
          <table:table-cell table:style-name="Tabelle26.A4" office:value-type="string">
            <text:p text:style-name="P21">3</text:p>
          </table:table-cell>
          <table:table-cell table:style-name="Tabelle26.B4" office:value-type="string">
            <text:p text:style-name="P109">Lilli Berger</text:p>
          </table:table-cell>
          <table:table-cell table:style-name="Tabelle26.B4" office:value-type="string">
            <text:p text:style-name="P110">2007</text:p>
          </table:table-cell>
          <table:table-cell table:style-name="Tabelle26.B4" office:value-type="string">
            <text:p text:style-name="P79">SV Neptun Aachen</text:p>
          </table:table-cell>
          <table:table-cell table:style-name="Tabelle26.B4" office:value-type="string">
            <text:p text:style-name="P110">410017</text:p>
          </table:table-cell>
          <table:table-cell table:style-name="Tabelle26.F7" office:value-type="string">
            <text:p text:style-name="P21">138,50</text:p>
          </table:table-cell>
        </table:table-row>
        <table:table-row table:style-name="Tabelle26.2">
          <table:table-cell table:style-name="Tabelle26.A4" office:value-type="string">
            <text:p text:style-name="P21">4</text:p>
          </table:table-cell>
          <table:table-cell table:style-name="Tabelle26.B4" office:value-type="string">
            <text:p text:style-name="P93">Marta Pivovarova</text:p>
          </table:table-cell>
          <table:table-cell table:style-name="Tabelle26.B4" office:value-type="string">
            <text:p text:style-name="P88">2007</text:p>
          </table:table-cell>
          <table:table-cell table:style-name="Tabelle26.B4" office:value-type="string">
            <text:p text:style-name="P80">SV Neptun Aachen</text:p>
          </table:table-cell>
          <table:table-cell table:style-name="Tabelle26.B4" office:value-type="string">
            <text:p text:style-name="P89">355623</text:p>
          </table:table-cell>
          <table:table-cell table:style-name="Tabelle26.F7" office:value-type="string">
            <text:p text:style-name="P21">134,40</text:p>
          </table:table-cell>
        </table:table-row>
        <table:table-row table:style-name="Tabelle26.2">
          <table:table-cell table:style-name="Tabelle26.A4" office:value-type="string">
            <text:p text:style-name="P21">5</text:p>
          </table:table-cell>
          <table:table-cell table:style-name="Tabelle26.B4" office:value-type="string">
            <text:p text:style-name="P93">Nuala Bauch</text:p>
          </table:table-cell>
          <table:table-cell table:style-name="Tabelle26.B4" office:value-type="string">
            <text:p text:style-name="P106">2007</text:p>
          </table:table-cell>
          <table:table-cell table:style-name="Tabelle26.B4" office:value-type="string">
            <text:p text:style-name="P98">TPSK</text:p>
          </table:table-cell>
          <table:table-cell table:style-name="Tabelle26.B4" office:value-type="string">
            <text:p text:style-name="P106">308827</text:p>
          </table:table-cell>
          <table:table-cell table:style-name="Tabelle26.F7" office:value-type="string">
            <text:p text:style-name="P21">129,05</text:p>
          </table:table-cell>
        </table:table-row>
        <table:table-row table:style-name="Tabelle26.2">
          <table:table-cell table:style-name="Tabelle26.A2" office:value-type="string">
            <text:p text:style-name="P21"/>
          </table:table-cell>
          <table:table-cell table:style-name="Tabelle26.B2" office:value-type="string">
            <text:p text:style-name="P93">Elvira Miller</text:p>
          </table:table-cell>
          <table:table-cell table:style-name="Tabelle26.B2" office:value-type="string">
            <text:p text:style-name="P88">2007</text:p>
          </table:table-cell>
          <table:table-cell table:style-name="Tabelle26.B2" office:value-type="string">
            <text:p text:style-name="P80">SV Neptun Aachen</text:p>
          </table:table-cell>
          <table:table-cell table:style-name="Tabelle26.B2" office:value-type="string">
            <text:p text:style-name="P88">361236</text:p>
          </table:table-cell>
          <table:table-cell table:style-name="Tabelle26.F2" office:value-type="string">
            <text:p text:style-name="P21">nicht angetreten</text:p>
          </table:table-cell>
        </table:table-row>
      </table:table>
      <text:p text:style-name="P160"><text:soft-page-break/><text:span text:style-name="T1"><text:s/></text:span><text:span text:style-name="T5"><text:s/></text:span>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D"/>
        <table:table-column table:style-name="Tabelle27.E"/>
        <table:table-column table:style-name="Tabelle27.D"/>
        <table:table-row table:style-name="Tabelle27.1">
          <table:table-cell table:style-name="Tabelle27.A1" table:number-columns-spanned="6" office:value-type="string">
            <text:p text:style-name="P34"><text:span text:style-name="T3"><text:s/>WK 11: <text:s/>männliche Jugend C, Jahrgang </text:span><text:span text:style-name="T3"><text:user-defined style:data-style-name="N0" text:name="Jhrg_C">2005/2006</text:user-defined></text:span><text:span text:style-name="T3"><text:s/>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7.2">
          <table:table-cell table:style-name="Tabelle27.A2" office:value-type="string">
            <text:p text:style-name="P36">Platz</text:p>
          </table:table-cell>
          <table:table-cell table:style-name="Tabelle27.B2" office:value-type="string">
            <text:h text:style-name="P167" text:outline-level="6">Name</text:h>
          </table:table-cell>
          <table:table-cell table:style-name="Tabelle27.B2" office:value-type="string">
            <text:p text:style-name="P32">Jahrg.</text:p>
          </table:table-cell>
          <table:table-cell table:style-name="Tabelle27.B2" office:value-type="string">
            <text:h text:style-name="P168" text:outline-level="6">Verein</text:h>
          </table:table-cell>
          <table:table-cell table:style-name="Tabelle27.B2" office:value-type="string">
            <text:h text:style-name="P166" text:outline-level="7">ID-Nr.</text:h>
          </table:table-cell>
          <table:table-cell table:style-name="Tabelle27.F2" office:value-type="string">
            <text:p text:style-name="P32">Punkte</text:p>
          </table:table-cell>
        </table:table-row>
        <table:table-row table:style-name="Tabelle27.2">
          <table:table-cell table:style-name="Tabelle27.A3" office:value-type="string">
            <text:p text:style-name="P11"/>
          </table:table-cell>
          <table:table-cell table:style-name="Tabelle27.B3" office:value-type="string">
            <text:p text:style-name="P91">Marlon Wesseling</text:p>
          </table:table-cell>
          <table:table-cell table:style-name="Tabelle27.C3" office:value-type="float" office:value="2005">
            <text:p text:style-name="P42">2005</text:p>
          </table:table-cell>
          <table:table-cell table:style-name="Tabelle27.B3" office:value-type="string">
            <text:p text:style-name="P43">Duisburger SSC</text:p>
          </table:table-cell>
          <table:table-cell table:style-name="Tabelle27.C3" office:value-type="float" office:value="385988">
            <text:p text:style-name="P42">385988</text:p>
          </table:table-cell>
          <table:table-cell table:style-name="Tabelle27.F3" office:value-type="string">
            <text:p text:style-name="P21">nicht angetreten</text:p>
          </table:table-cell>
        </table:table-row>
      </table:table>
      <text:p text:style-name="P13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D"/>
        <table:table-row table:style-name="Tabelle7.1">
          <table:table-cell table:style-name="Tabelle7.A1" table:number-columns-spanned="6" office:value-type="string">
            <text:p text:style-name="P34"><text:span text:style-name="T3"><text:s/>WK 12: <text:s/>weibliche Jugend C, Jahrgang </text:span><text:span text:style-name="T3"><text:user-defined style:data-style-name="N0" text:name="Jhrg_C">2005/2006</text:user-defined></text:span><text:span text:style-name="T3"><text:s/>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36">Platz</text:p>
          </table:table-cell>
          <table:table-cell table:style-name="Tabelle7.B2" office:value-type="string">
            <text:h text:style-name="P167" text:outline-level="6">Name</text:h>
          </table:table-cell>
          <table:table-cell table:style-name="Tabelle7.B2" office:value-type="string">
            <text:p text:style-name="P32">Jahrg.</text:p>
          </table:table-cell>
          <table:table-cell table:style-name="Tabelle7.B2" office:value-type="string">
            <text:h text:style-name="P168" text:outline-level="6">Verein</text:h>
          </table:table-cell>
          <table:table-cell table:style-name="Tabelle7.B2" office:value-type="string">
            <text:h text:style-name="P166" text:outline-level="7">ID-Nr.</text:h>
          </table:table-cell>
          <table:table-cell table:style-name="Tabelle7.F2" office:value-type="string">
            <text:p text:style-name="P32">Punkte</text:p>
          </table:table-cell>
        </table:table-row>
        <table:table-row table:style-name="Tabelle7.2">
          <table:table-cell table:style-name="Tabelle7.A3" office:value-type="string">
            <text:p text:style-name="P21">1</text:p>
          </table:table-cell>
          <table:table-cell table:style-name="Tabelle7.B3" office:value-type="string">
            <text:p text:style-name="P93">Caterina Gao</text:p>
          </table:table-cell>
          <table:table-cell table:style-name="Tabelle7.B3" office:value-type="string">
            <text:p text:style-name="P107">2006</text:p>
          </table:table-cell>
          <table:table-cell table:style-name="Tabelle7.B3" office:value-type="string">
            <text:p text:style-name="P112">SV Neptun Aachen</text:p>
          </table:table-cell>
          <table:table-cell table:style-name="Tabelle7.E3" office:value-type="float" office:value="375465">
            <text:p text:style-name="P113"><text:span text:style-name="Strong_20_Emphasis"><text:span text:style-name="T6">375465</text:span></text:span></text:p>
          </table:table-cell>
          <table:table-cell table:style-name="Tabelle7.F3" office:value-type="string">
            <text:p text:style-name="P21">144,55</text:p>
          </table:table-cell>
        </table:table-row>
        <table:table-row table:style-name="Tabelle7.2">
          <table:table-cell table:style-name="Tabelle7.A2" office:value-type="string">
            <text:p text:style-name="P21">2</text:p>
          </table:table-cell>
          <table:table-cell table:style-name="Tabelle7.B2" office:value-type="string">
            <text:p text:style-name="P103">Celine Frank</text:p>
          </table:table-cell>
          <table:table-cell table:style-name="Tabelle7.B2" office:value-type="string">
            <text:p text:style-name="P102">2006</text:p>
          </table:table-cell>
          <table:table-cell table:style-name="Tabelle7.B2" office:value-type="string">
            <text:p text:style-name="P70">SV Neptun Aachen</text:p>
          </table:table-cell>
          <table:table-cell table:style-name="Tabelle7.B2" office:value-type="string">
            <text:p text:style-name="P102">411007</text:p>
          </table:table-cell>
          <table:table-cell table:style-name="Tabelle7.F2" office:value-type="string">
            <text:p text:style-name="P21">120,55</text:p>
          </table:table-cell>
        </table:table-row>
      </table:table>
      <text:p text:style-name="P38"><text:s/>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33">WK 13: <text:s/>männliche Jugend B, Jahrgang <text:user-defined style:data-style-name="N0" text:name="Jhrg_B">2003/2004</text:user-defined><text:s/>(6 Sprünge)</text:p>
          </table:table-cell>
        </table:table-row>
        <table:table-row table:style-name="Tabelle15.2">
          <table:table-cell table:style-name="Tabelle15.A2" office:value-type="string">
            <text:p text:style-name="P24">keine Meldung</text:p>
          </table:table-cell>
        </table:table-row>
      </table:table>
      <text:p text:style-name="P37"/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column table:style-name="Tabelle29.E"/>
        <table:table-column table:style-name="Tabelle29.D"/>
        <table:table-row table:style-name="Tabelle29.1">
          <table:table-cell table:style-name="Tabelle29.A1" table:number-columns-spanned="6" office:value-type="string">
            <text:p text:style-name="P54"><text:span text:style-name="T2"><text:s/></text:span><text:span text:style-name="T3">WK 14: weibliche Jugend B, Jahrgänge </text:span><text:span text:style-name="T3"><text:user-defined style:data-style-name="N0" text:name="Jhrg_B">2003/2004</text:user-defined></text:span><text:span text:style-name="T3"><text:s/>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9.2">
          <table:table-cell table:style-name="Tabelle29.A2" office:value-type="string">
            <text:p text:style-name="P36">Platz</text:p>
          </table:table-cell>
          <table:table-cell table:style-name="Tabelle29.B2" office:value-type="string">
            <text:h text:style-name="P167" text:outline-level="6">Name</text:h>
          </table:table-cell>
          <table:table-cell table:style-name="Tabelle29.B2" office:value-type="string">
            <text:p text:style-name="P32">Jahrg.</text:p>
          </table:table-cell>
          <table:table-cell table:style-name="Tabelle29.B2" office:value-type="string">
            <text:h text:style-name="P168" text:outline-level="6">Verein</text:h>
          </table:table-cell>
          <table:table-cell table:style-name="Tabelle29.B2" office:value-type="string">
            <text:h text:style-name="P166" text:outline-level="7">ID-Nr.</text:h>
          </table:table-cell>
          <table:table-cell table:style-name="Tabelle29.F2" office:value-type="string">
            <text:p text:style-name="P32">Punkte</text:p>
          </table:table-cell>
        </table:table-row>
        <table:table-row table:style-name="Tabelle29.2">
          <table:table-cell table:style-name="Tabelle29.A3" office:value-type="string">
            <text:p text:style-name="P21">1</text:p>
          </table:table-cell>
          <table:table-cell table:style-name="Tabelle29.B3" office:value-type="string">
            <text:p text:style-name="P96">Jaqueline Rennekampf<text:span text:style-name="T9">f</text:span></text:p>
          </table:table-cell>
          <table:table-cell table:style-name="Tabelle29.C3" office:value-type="float" office:value="2004">
            <text:p text:style-name="P85">2004</text:p>
          </table:table-cell>
          <table:table-cell table:style-name="Tabelle29.B3" office:value-type="string">
            <text:p text:style-name="P112">SV Neptun Aachen</text:p>
          </table:table-cell>
          <table:table-cell table:style-name="Tabelle29.B3" office:value-type="string">
            <text:p text:style-name="P86">391130</text:p>
          </table:table-cell>
          <table:table-cell table:style-name="Tabelle29.F3" office:value-type="string">
            <text:p text:style-name="P21">106,05</text:p>
          </table:table-cell>
        </table:table-row>
      </table:table>
      <text:p text:style-name="P132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53"><text:span text:style-name="T2"><text:s/></text:span><text:span text:style-name="T3">WK 1</text:span><text:span text:style-name="T4">5</text:span><text:span text:style-name="T3">: <text:s/></text:span><text:span text:style-name="T4">männ</text:span><text:span text:style-name="T3">liche Jugend A, Jahrgänge </text:span><text:span text:style-name="T3"><text:user-defined style:data-style-name="N0" text:name="Jhrg_A">2000-2002</text:user-defined></text:span><text:span text:style-name="T3"><text:s/>(6 Sprünge)</text:span></text:p>
          </table:table-cell>
        </table:table-row>
        <table:table-row table:style-name="Tabelle22.2">
          <table:table-cell table:style-name="Tabelle22.A2" office:value-type="string">
            <text:p text:style-name="P24">keine Meldung</text:p>
          </table:table-cell>
        </table:table-row>
      </table:table>
      <text:p text:style-name="P131"/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52"><text:span text:style-name="T2"><text:s/></text:span><text:span text:style-name="T3">WK 16: <text:s/>weibliche Jugend A, Jahrgänge </text:span><text:span text:style-name="T3"><text:user-defined style:data-style-name="N0" text:name="Jhrg_A">2000-2002</text:user-defined></text:span><text:span text:style-name="T3"><text:s/>(6 Sprünge)</text:span></text:p>
          </table:table-cell>
        </table:table-row>
        <table:table-row table:style-name="Tabelle18.2">
          <table:table-cell table:style-name="Tabelle18.A2" office:value-type="string">
            <text:p text:style-name="P24">keine Meldung</text:p>
          </table:table-cell>
        </table:table-row>
      </table:table>
      <text:p text:style-name="P37"/>
      <table:table table:name="Tabelle30" table:style-name="Tabelle30">
        <table:table-column table:style-name="Tabelle30.A"/>
        <table:table-column table:style-name="Tabelle30.B"/>
        <table:table-column table:style-name="Tabelle30.C"/>
        <table:table-column table:style-name="Tabelle30.D"/>
        <table:table-column table:style-name="Tabelle30.E"/>
        <table:table-column table:style-name="Tabelle30.D"/>
        <table:table-row table:style-name="Tabelle30.1">
          <table:table-cell table:style-name="Tabelle30.A1" table:number-columns-spanned="6" office:value-type="string">
            <text:p text:style-name="P54"><text:span text:style-name="T2"><text:s/></text:span><text:span text:style-name="T3">WK 17: <text:s/>Männer, Jahrgänge </text:span><text:span text:style-name="T3"><text:user-defined style:data-style-name="N0" text:name="Jhrg_O">1999</text:user-defined></text:span><text:span text:style-name="T3"><text:s/>u. älter <text:s text:c="2"/>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0.2">
          <table:table-cell table:style-name="Tabelle30.A2" office:value-type="string">
            <text:p text:style-name="P36">Platz</text:p>
          </table:table-cell>
          <table:table-cell table:style-name="Tabelle30.B2" office:value-type="string">
            <text:h text:style-name="P167" text:outline-level="6">Name</text:h>
          </table:table-cell>
          <table:table-cell table:style-name="Tabelle30.B2" office:value-type="string">
            <text:p text:style-name="P32">Jahrg.</text:p>
          </table:table-cell>
          <table:table-cell table:style-name="Tabelle30.B2" office:value-type="string">
            <text:h text:style-name="P168" text:outline-level="6">Verein</text:h>
          </table:table-cell>
          <table:table-cell table:style-name="Tabelle30.B2" office:value-type="string">
            <text:h text:style-name="P166" text:outline-level="7">ID-Nr.</text:h>
          </table:table-cell>
          <table:table-cell table:style-name="Tabelle30.F2" office:value-type="string">
            <text:p text:style-name="P32">Punkte</text:p>
          </table:table-cell>
        </table:table-row>
        <table:table-row table:style-name="Tabelle30.2">
          <table:table-cell table:style-name="Tabelle30.A3" office:value-type="string">
            <text:p text:style-name="P21">1</text:p>
          </table:table-cell>
          <table:table-cell table:style-name="Tabelle30.B3" office:value-type="string">
            <text:p text:style-name="P61">Jan Marx</text:p>
          </table:table-cell>
          <table:table-cell table:style-name="Tabelle30.B3" office:value-type="string">
            <text:p text:style-name="P118">2002</text:p>
          </table:table-cell>
          <table:table-cell table:style-name="Tabelle30.B3" office:value-type="string">
            <text:p text:style-name="P119">SV Neptun Aachen</text:p>
          </table:table-cell>
          <table:table-cell table:style-name="Tabelle30.B3" office:value-type="string">
            <text:p text:style-name="P118">305814</text:p>
          </table:table-cell>
          <table:table-cell table:style-name="Tabelle30.F3" office:value-type="string">
            <text:p text:style-name="P21">262,25</text:p>
          </table:table-cell>
        </table:table-row>
        <table:table-row table:style-name="Tabelle30.2">
          <table:table-cell table:style-name="Tabelle30.A4" office:value-type="string">
            <text:p text:style-name="P21">2</text:p>
          </table:table-cell>
          <table:table-cell table:style-name="Tabelle30.B4" office:value-type="string">
            <text:p text:style-name="P97">Jaden Eikermann</text:p>
          </table:table-cell>
          <table:table-cell table:style-name="Tabelle30.B4" office:value-type="string">
            <text:p text:style-name="P89">2005</text:p>
          </table:table-cell>
          <table:table-cell table:style-name="Tabelle30.B4" office:value-type="string">
            <text:p text:style-name="P112">SV Neptun Aachen</text:p>
          </table:table-cell>
          <table:table-cell table:style-name="Tabelle30.B4" office:value-type="string">
            <text:p text:style-name="P89">308827</text:p>
          </table:table-cell>
          <table:table-cell table:style-name="Tabelle30.F4" office:value-type="string">
            <text:p text:style-name="P21">249,25</text:p>
          </table:table-cell>
        </table:table-row>
        <table:table-row table:style-name="Tabelle30.2">
          <table:table-cell table:style-name="Tabelle30.A4" office:value-type="string">
            <text:p text:style-name="P21">3</text:p>
          </table:table-cell>
          <table:table-cell table:style-name="Tabelle30.B4" office:value-type="string">
            <text:p text:style-name="P60">Felix Verse</text:p>
          </table:table-cell>
          <table:table-cell table:style-name="Tabelle30.B4" office:value-type="string">
            <text:p text:style-name="P62">2002</text:p>
          </table:table-cell>
          <table:table-cell table:style-name="Tabelle30.B4" office:value-type="string">
            <text:p text:style-name="P63">SV Neptun Aachen</text:p>
          </table:table-cell>
          <table:table-cell table:style-name="Tabelle30.B4" office:value-type="string">
            <text:p text:style-name="P62">292119</text:p>
          </table:table-cell>
          <table:table-cell table:style-name="Tabelle30.F4" office:value-type="string">
            <text:p text:style-name="P21">225,45</text:p>
          </table:table-cell>
        </table:table-row>
        <table:table-row table:style-name="Tabelle30.2">
          <table:table-cell table:style-name="Tabelle30.A4" office:value-type="string">
            <text:p text:style-name="P21">4</text:p>
          </table:table-cell>
          <table:table-cell table:style-name="Tabelle30.B4" office:value-type="string">
            <text:p text:style-name="P95">Yunes Jehle</text:p>
          </table:table-cell>
          <table:table-cell table:style-name="Tabelle30.B4" office:value-type="string">
            <text:p text:style-name="P90">2006</text:p>
          </table:table-cell>
          <table:table-cell table:style-name="Tabelle30.B4" office:value-type="string">
            <text:p text:style-name="P92">TPSK</text:p>
          </table:table-cell>
          <table:table-cell table:style-name="Tabelle30.B4" office:value-type="string">
            <text:p text:style-name="P42">359294</text:p>
          </table:table-cell>
          <table:table-cell table:style-name="Tabelle30.F4" office:value-type="string">
            <text:p text:style-name="P21">171,25</text:p>
          </table:table-cell>
        </table:table-row>
        <table:table-row table:style-name="Tabelle30.2">
          <table:table-cell table:style-name="Tabelle30.A4" office:value-type="string">
            <text:p text:style-name="P21">5</text:p>
          </table:table-cell>
          <table:table-cell table:style-name="Tabelle30.B4" office:value-type="string">
            <text:p text:style-name="P95">Mika Magaslaki</text:p>
          </table:table-cell>
          <table:table-cell table:style-name="Tabelle30.B4" office:value-type="string">
            <text:p text:style-name="P90">2006</text:p>
          </table:table-cell>
          <table:table-cell table:style-name="Tabelle30.B4" office:value-type="string">
            <text:p text:style-name="P92">TPSK</text:p>
          </table:table-cell>
          <table:table-cell table:style-name="Tabelle30.B4" office:value-type="string">
            <text:p text:style-name="P42">358781</text:p>
          </table:table-cell>
          <table:table-cell table:style-name="Tabelle30.F4" office:value-type="string">
            <text:p text:style-name="P21">163,60</text:p>
          </table:table-cell>
        </table:table-row>
        <table:table-row table:style-name="Tabelle30.2">
          <table:table-cell table:style-name="Tabelle30.A4" office:value-type="string">
            <text:p text:style-name="P21"/>
          </table:table-cell>
          <table:table-cell table:style-name="Tabelle30.B4" office:value-type="string">
            <text:p text:style-name="P60">Maxim Schwab</text:p>
          </table:table-cell>
          <table:table-cell table:style-name="Tabelle30.B4" office:value-type="string">
            <text:p text:style-name="P62">2003</text:p>
          </table:table-cell>
          <table:table-cell table:style-name="Tabelle30.B4" office:value-type="string">
            <text:p text:style-name="P63">SV Neptun Aachen</text:p>
          </table:table-cell>
          <table:table-cell table:style-name="Tabelle30.B4" office:value-type="string">
            <text:p text:style-name="P62">305810</text:p>
          </table:table-cell>
          <table:table-cell table:style-name="Tabelle30.F4" office:value-type="string">
            <text:p text:style-name="P21">nicht angetreten</text:p>
          </table:table-cell>
        </table:table-row>
        <table:table-row table:style-name="Tabelle30.2">
          <table:table-cell table:style-name="Tabelle30.A4" office:value-type="string">
            <text:p text:style-name="P21"/>
          </table:table-cell>
          <table:table-cell table:style-name="Tabelle30.B4" office:value-type="string">
            <text:p text:style-name="P60">Alexander Lube</text:p>
          </table:table-cell>
          <table:table-cell table:style-name="Tabelle30.B4" office:value-type="string">
            <text:p text:style-name="P62">1996</text:p>
          </table:table-cell>
          <table:table-cell table:style-name="Tabelle30.B4" office:value-type="string">
            <text:p text:style-name="P63">SV Neptun Aachen</text:p>
          </table:table-cell>
          <table:table-cell table:style-name="Tabelle30.B4" office:value-type="string">
            <text:p text:style-name="P62">191195</text:p>
          </table:table-cell>
          <table:table-cell table:style-name="Tabelle30.F4" office:value-type="string">
            <text:p text:style-name="P21">nicht angetreten</text:p>
          </table:table-cell>
        </table:table-row>
        <table:table-row table:style-name="Tabelle30.2">
          <table:table-cell table:style-name="Tabelle30.A2" office:value-type="string">
            <text:p text:style-name="P21"/>
          </table:table-cell>
          <table:table-cell table:style-name="Tabelle30.B2" office:value-type="string">
            <text:p text:style-name="P31">Tim Axer</text:p>
          </table:table-cell>
          <table:table-cell table:style-name="Tabelle30.B2" office:value-type="string">
            <text:p text:style-name="P90">2006</text:p>
          </table:table-cell>
          <table:table-cell table:style-name="Tabelle30.B2" office:value-type="string">
            <text:p text:style-name="P111">SV Neptun Aachen</text:p>
          </table:table-cell>
          <table:table-cell table:style-name="Tabelle30.B2" office:value-type="string">
            <text:p text:style-name="P89">354167</text:p>
          </table:table-cell>
          <table:table-cell table:style-name="Tabelle30.F2" office:value-type="string">
            <text:p text:style-name="P21">nicht angetreten</text:p>
          </table:table-cell>
        </table:table-row>
      </table:table>
      <text:p text:style-name="P38"><text:s/>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column table:style-name="Tabelle31.D"/>
        <table:table-column table:style-name="Tabelle31.E"/>
        <table:table-column table:style-name="Tabelle31.D"/>
        <table:table-row table:style-name="Tabelle31.1">
          <table:table-cell table:style-name="Tabelle31.A1" table:number-columns-spanned="6" office:value-type="string">
            <text:p text:style-name="P54"><text:span text:style-name="T2"><text:s/></text:span><text:span text:style-name="T3">WK 18: <text:s/>Frauen, </text:span><text:span text:style-name="T3"><text:user-defined style:data-style-name="N0" text:name="Jhrg_O">1999</text:user-defined></text:span><text:span text:style-name="T3"><text:s/>u. älter 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1.2">
          <table:table-cell table:style-name="Tabelle31.A2" office:value-type="string">
            <text:p text:style-name="P36">Platz</text:p>
          </table:table-cell>
          <table:table-cell table:style-name="Tabelle31.B2" office:value-type="string">
            <text:h text:style-name="P167" text:outline-level="6">Name</text:h>
          </table:table-cell>
          <table:table-cell table:style-name="Tabelle31.B2" office:value-type="string">
            <text:p text:style-name="P32">Jahrg.</text:p>
          </table:table-cell>
          <table:table-cell table:style-name="Tabelle31.B2" office:value-type="string">
            <text:h text:style-name="P168" text:outline-level="6">Verein</text:h>
          </table:table-cell>
          <table:table-cell table:style-name="Tabelle31.B2" office:value-type="string">
            <text:h text:style-name="P166" text:outline-level="7">ID-Nr.</text:h>
          </table:table-cell>
          <table:table-cell table:style-name="Tabelle31.F2" office:value-type="string">
            <text:p text:style-name="P32">Punkte</text:p>
          </table:table-cell>
        </table:table-row>
        <table:table-row table:style-name="Tabelle31.2">
          <table:table-cell table:style-name="Tabelle31.A3" office:value-type="string">
            <text:p text:style-name="P23">1</text:p>
          </table:table-cell>
          <table:table-cell table:style-name="Tabelle31.B3" office:value-type="string">
            <text:p text:style-name="P63">Julia Deng</text:p>
          </table:table-cell>
          <table:table-cell table:style-name="Tabelle31.B3" office:value-type="string">
            <text:p text:style-name="P62">2003</text:p>
          </table:table-cell>
          <table:table-cell table:style-name="Tabelle31.B3" office:value-type="string">
            <text:p text:style-name="P63">SV Neptun Aachen</text:p>
          </table:table-cell>
          <table:table-cell table:style-name="Tabelle31.B3" office:value-type="string">
            <text:p text:style-name="P62">305809</text:p>
          </table:table-cell>
          <table:table-cell table:style-name="Tabelle31.F3" office:value-type="string">
            <text:p text:style-name="P23">271,30</text:p>
          </table:table-cell>
        </table:table-row>
        <table:table-row table:style-name="Tabelle31.2">
          <table:table-cell table:style-name="Tabelle31.A4" office:value-type="string">
            <text:p text:style-name="P23">2</text:p>
          </table:table-cell>
          <table:table-cell table:style-name="Tabelle31.B4" office:value-type="string">
            <text:p text:style-name="P60">Svenja Verse</text:p>
          </table:table-cell>
          <table:table-cell table:style-name="Tabelle31.B4" office:value-type="string">
            <text:p text:style-name="P62">2001</text:p>
          </table:table-cell>
          <table:table-cell table:style-name="Tabelle31.B4" office:value-type="string">
            <text:p text:style-name="P63">SV Neptun Aachen</text:p>
          </table:table-cell>
          <table:table-cell table:style-name="Tabelle31.B4" office:value-type="string">
            <text:p text:style-name="P62">295120</text:p>
          </table:table-cell>
          <table:table-cell table:style-name="Tabelle31.F4" office:value-type="string">
            <text:p text:style-name="P23">232,10</text:p>
          </table:table-cell>
        </table:table-row>
        <table:table-row table:style-name="Tabelle31.2">
          <table:table-cell table:style-name="Tabelle31.A4" office:value-type="string">
            <text:p text:style-name="P23">3</text:p>
          </table:table-cell>
          <table:table-cell table:style-name="Tabelle31.B4" office:value-type="string">
            <text:p text:style-name="P97">Jazzelle Eikermann</text:p>
          </table:table-cell>
          <table:table-cell table:style-name="Tabelle31.B4" office:value-type="string">
            <text:p text:style-name="P107">2006</text:p>
          </table:table-cell>
          <table:table-cell table:style-name="Tabelle31.B4" office:value-type="string">
            <text:p text:style-name="P112">SV Neptun Aachen</text:p>
          </table:table-cell>
          <table:table-cell table:style-name="Tabelle31.B4" office:value-type="string">
            <text:p text:style-name="P107">308828</text:p>
          </table:table-cell>
          <table:table-cell table:style-name="Tabelle31.F4" office:value-type="string">
            <text:p text:style-name="P23">202,70</text:p>
          </table:table-cell>
        </table:table-row>
        <table:table-row table:style-name="Tabelle31.2">
          <table:table-cell table:style-name="Tabelle31.A4" office:value-type="string">
            <text:p text:style-name="P23">4</text:p>
          </table:table-cell>
          <table:table-cell table:style-name="Tabelle31.B4" office:value-type="string">
            <text:p text:style-name="P97">Melanie Levcenko</text:p>
          </table:table-cell>
          <table:table-cell table:style-name="Tabelle31.B4" office:value-type="string">
            <text:p text:style-name="P107">2006</text:p>
          </table:table-cell>
          <table:table-cell table:style-name="Tabelle31.B4" office:value-type="string">
            <text:p text:style-name="P112">SV Neptun Aachen</text:p>
          </table:table-cell>
          <table:table-cell table:style-name="Tabelle31.E6" office:value-type="float" office:value="375468">
            <text:p text:style-name="P107">375468</text:p>
          </table:table-cell>
          <table:table-cell table:style-name="Tabelle31.F4" office:value-type="string">
            <text:p text:style-name="P23">188,80</text:p>
          </table:table-cell>
        </table:table-row>
        <table:table-row table:style-name="Tabelle31.2">
          <table:table-cell table:style-name="Tabelle31.A4" office:value-type="string">
            <text:p text:style-name="P23">5</text:p>
          </table:table-cell>
          <table:table-cell table:style-name="Tabelle31.B4" office:value-type="string">
            <text:p text:style-name="P93">Caroline Gronholz</text:p>
          </table:table-cell>
          <table:table-cell table:style-name="Tabelle31.B4" office:value-type="string">
            <text:p text:style-name="P106">2006</text:p>
          </table:table-cell>
          <table:table-cell table:style-name="Tabelle31.B4" office:value-type="string">
            <text:p text:style-name="P98">SV Neptun Aachen</text:p>
          </table:table-cell>
          <table:table-cell table:style-name="Tabelle31.B4" office:value-type="string">
            <text:p text:style-name="P106">361238</text:p>
          </table:table-cell>
          <table:table-cell table:style-name="Tabelle31.F4" office:value-type="string">
            <text:p text:style-name="P23">173,75</text:p>
          </table:table-cell>
        </table:table-row>
        <table:table-row table:style-name="Tabelle31.2">
          <table:table-cell table:style-name="Tabelle31.A4" office:value-type="string">
            <text:p text:style-name="P23">6</text:p>
          </table:table-cell>
          <table:table-cell table:style-name="Tabelle31.B4" office:value-type="string">
            <text:p text:style-name="P93">Celine Oswald</text:p>
          </table:table-cell>
          <table:table-cell table:style-name="Tabelle31.B4" office:value-type="string">
            <text:p text:style-name="P106">2005</text:p>
          </table:table-cell>
          <table:table-cell table:style-name="Tabelle31.B4" office:value-type="string">
            <text:p text:style-name="P98">TPSK</text:p>
          </table:table-cell>
          <table:table-cell table:style-name="Tabelle31.B4" office:value-type="string">
            <text:p text:style-name="P106">355308</text:p>
          </table:table-cell>
          <table:table-cell table:style-name="Tabelle31.F4" office:value-type="string">
            <text:p text:style-name="P23">166,80</text:p>
          </table:table-cell>
        </table:table-row>
        <table:table-row table:style-name="Tabelle31.2">
          <table:table-cell table:style-name="Tabelle31.A2" office:value-type="string">
            <text:p text:style-name="P23">7</text:p>
          </table:table-cell>
          <table:table-cell table:style-name="Tabelle31.B2" office:value-type="string">
            <text:p text:style-name="P97">Kathrin Koretki</text:p>
          </table:table-cell>
          <table:table-cell table:style-name="Tabelle31.B2" office:value-type="string">
            <text:p text:style-name="P107">2006</text:p>
          </table:table-cell>
          <table:table-cell table:style-name="Tabelle31.B2" office:value-type="string">
            <text:p text:style-name="P112">SV Neptun Aachen</text:p>
          </table:table-cell>
          <table:table-cell table:style-name="Tabelle31.B2" office:value-type="string">
            <text:p text:style-name="P107">355624</text:p>
          </table:table-cell>
          <table:table-cell table:style-name="Tabelle31.F2" office:value-type="string">
            <text:p text:style-name="P23">163,05</text:p>
          </table:table-cell>
        </table:table-row>
      </table:table>
      <text:p text:style-name="P38"><text:s/></text:p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column table:style-name="Tabelle32.E"/>
        <table:table-column table:style-name="Tabelle32.D"/>
        <text:soft-page-break/>
        <table:table-row table:style-name="Tabelle32.1">
          <table:table-cell table:style-name="Tabelle32.A1" table:number-columns-spanned="6" office:value-type="string">
            <text:p text:style-name="P35"><text:span text:style-name="T3"><text:s/>WK 19: <text:s/>männl. Masters, </text:span><text:span text:style-name="T3"><text:user-defined style:data-style-name="N0" text:name="Jhrg_M">1998</text:user-defined></text:span><text:span text:style-name="T3"><text:s/>und älter <text:s/>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2.2">
          <table:table-cell table:style-name="Tabelle32.A2" office:value-type="string">
            <text:p text:style-name="P36">Platz</text:p>
          </table:table-cell>
          <table:table-cell table:style-name="Tabelle32.B2" office:value-type="string">
            <text:h text:style-name="P167" text:outline-level="6">Name</text:h>
          </table:table-cell>
          <table:table-cell table:style-name="Tabelle32.B2" office:value-type="string">
            <text:p text:style-name="P32">Jahrg.</text:p>
          </table:table-cell>
          <table:table-cell table:style-name="Tabelle32.B2" office:value-type="string">
            <text:h text:style-name="P168" text:outline-level="6">Verein</text:h>
          </table:table-cell>
          <table:table-cell table:style-name="Tabelle32.B2" office:value-type="string">
            <text:h text:style-name="P166" text:outline-level="7">ID-Nr.</text:h>
          </table:table-cell>
          <table:table-cell table:style-name="Tabelle32.F2" office:value-type="string">
            <text:p text:style-name="P32">Punkte</text:p>
          </table:table-cell>
        </table:table-row>
        <table:table-row table:style-name="Tabelle32.2">
          <table:table-cell table:style-name="Tabelle32.A3" office:value-type="string">
            <text:p text:style-name="P23">1</text:p>
          </table:table-cell>
          <table:table-cell table:style-name="Tabelle32.B3" office:value-type="string">
            <text:p text:style-name="P9">Max Wittig</text:p>
          </table:table-cell>
          <table:table-cell table:style-name="Tabelle32.B3" office:value-type="string">
            <text:p text:style-name="P57">1990</text:p>
          </table:table-cell>
          <table:table-cell table:style-name="Tabelle32.B3" office:value-type="string">
            <text:p text:style-name="P66">TPSK</text:p>
          </table:table-cell>
          <table:table-cell table:style-name="Tabelle32.B3" office:value-type="string">
            <text:p text:style-name="P55">138497 </text:p>
          </table:table-cell>
          <table:table-cell table:style-name="Tabelle32.F3" office:value-type="string">
            <text:p text:style-name="P23">225,20</text:p>
          </table:table-cell>
        </table:table-row>
        <table:table-row table:style-name="Tabelle32.2">
          <table:table-cell table:style-name="Tabelle32.A4" office:value-type="string">
            <text:p text:style-name="P23">2</text:p>
          </table:table-cell>
          <table:table-cell table:style-name="Tabelle32.B4" office:value-type="string">
            <text:p text:style-name="P8">Guido Verse</text:p>
          </table:table-cell>
          <table:table-cell table:style-name="Tabelle32.B4" office:value-type="string">
            <text:p text:style-name="P55">1972</text:p>
          </table:table-cell>
          <table:table-cell table:style-name="Tabelle32.B4" office:value-type="string">
            <text:p text:style-name="P58">SV Neptun Aachen</text:p>
          </table:table-cell>
          <table:table-cell table:style-name="Tabelle32.B4" office:value-type="string">
            <text:p text:style-name="P55">325213</text:p>
          </table:table-cell>
          <table:table-cell table:style-name="Tabelle32.F4" office:value-type="string">
            <text:p text:style-name="P23">183,60</text:p>
          </table:table-cell>
        </table:table-row>
        <table:table-row table:style-name="Tabelle32.2">
          <table:table-cell table:style-name="Tabelle32.A2" office:value-type="string">
            <text:p text:style-name="P14"/>
          </table:table-cell>
          <table:table-cell table:style-name="Tabelle32.B2" office:value-type="string">
            <text:p text:style-name="P59">Dustin Kleinert</text:p>
          </table:table-cell>
          <table:table-cell table:style-name="Tabelle32.C5" office:value-type="float" office:value="1990">
            <text:p text:style-name="P116">1990</text:p>
          </table:table-cell>
          <table:table-cell table:style-name="Tabelle32.B2" office:value-type="string">
            <text:p text:style-name="P64">TPSK</text:p>
          </table:table-cell>
          <table:table-cell table:style-name="Tabelle32.E5" office:value-type="float" office:value="0">
            <text:p text:style-name="P115">351314 </text:p>
          </table:table-cell>
          <table:table-cell table:style-name="Tabelle32.F2" office:value-type="string">
            <text:p text:style-name="P22">nicht angetreten</text:p>
          </table:table-cell>
        </table:table-row>
      </table:table>
      <text:p text:style-name="P38"><text:s/>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column table:style-name="Tabelle33.E"/>
        <table:table-column table:style-name="Tabelle33.D"/>
        <table:table-row table:style-name="Tabelle33.1">
          <table:table-cell table:style-name="Tabelle33.A1" table:number-columns-spanned="6" office:value-type="string">
            <text:p text:style-name="P35"><text:span text:style-name="T3"><text:s/>WK </text:span><text:span text:style-name="T7">20</text:span><text:span text:style-name="T3">: <text:s/></text:span><text:span text:style-name="T7">weibl.</text:span><text:span text:style-name="T3">. Masters, </text:span><text:span text:style-name="T3"><text:user-defined style:data-style-name="N0" text:name="Jhrg_M">1998</text:user-defined></text:span><text:span text:style-name="T3"><text:s/>und älter <text:s/>(6 Sprüng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3.2">
          <table:table-cell table:style-name="Tabelle33.A2" office:value-type="string">
            <text:p text:style-name="P36">Platz</text:p>
          </table:table-cell>
          <table:table-cell table:style-name="Tabelle33.B2" office:value-type="string">
            <text:h text:style-name="P167" text:outline-level="6">Name</text:h>
          </table:table-cell>
          <table:table-cell table:style-name="Tabelle33.B2" office:value-type="string">
            <text:p text:style-name="P32">Jahrg.</text:p>
          </table:table-cell>
          <table:table-cell table:style-name="Tabelle33.B2" office:value-type="string">
            <text:h text:style-name="P168" text:outline-level="6">Verein</text:h>
          </table:table-cell>
          <table:table-cell table:style-name="Tabelle33.B2" office:value-type="string">
            <text:h text:style-name="P166" text:outline-level="7">ID-Nr.</text:h>
          </table:table-cell>
          <table:table-cell table:style-name="Tabelle33.F2" office:value-type="string">
            <text:p text:style-name="P32">Punkte</text:p>
          </table:table-cell>
        </table:table-row>
        <table:table-row table:style-name="Tabelle33.2">
          <table:table-cell table:style-name="Tabelle33.A3" office:value-type="string">
            <text:p text:style-name="P23">1</text:p>
          </table:table-cell>
          <table:table-cell table:style-name="Tabelle33.B3" office:value-type="string">
            <text:p text:style-name="P10">Jana Wittig</text:p>
          </table:table-cell>
          <table:table-cell table:style-name="Tabelle33.B3" office:value-type="string">
            <text:p text:style-name="P57">1990</text:p>
          </table:table-cell>
          <table:table-cell table:style-name="Tabelle33.B3" office:value-type="string">
            <text:p text:style-name="P66">TPSK</text:p>
          </table:table-cell>
          <table:table-cell table:style-name="Tabelle33.B3" office:value-type="string">
            <text:p text:style-name="P56">140257 </text:p>
          </table:table-cell>
          <table:table-cell table:style-name="Tabelle33.F3" office:value-type="string">
            <text:p text:style-name="P23">234,60</text:p>
          </table:table-cell>
        </table:table-row>
        <table:table-row table:style-name="Tabelle33.2">
          <table:table-cell table:style-name="Tabelle33.A4" office:value-type="string">
            <text:p text:style-name="P23">2</text:p>
          </table:table-cell>
          <table:table-cell table:style-name="Tabelle33.B4" office:value-type="string">
            <text:p text:style-name="P78">Aline Stadler</text:p>
          </table:table-cell>
          <table:table-cell table:style-name="Tabelle33.B4" office:value-type="string">
            <text:p text:style-name="P121">1987</text:p>
          </table:table-cell>
          <table:table-cell table:style-name="Tabelle33.B4" office:value-type="string">
            <text:p text:style-name="P64">TPSK</text:p>
          </table:table-cell>
          <table:table-cell table:style-name="Tabelle33.E4" office:value-type="float" office:value="277729">
            <text:p text:style-name="P120">277729</text:p>
          </table:table-cell>
          <table:table-cell table:style-name="Tabelle33.F5" office:value-type="string">
            <text:p text:style-name="P23">214,65</text:p>
          </table:table-cell>
        </table:table-row>
        <table:table-row table:style-name="Tabelle33.2">
          <table:table-cell table:style-name="Tabelle33.A4" office:value-type="string">
            <text:p text:style-name="P23">3</text:p>
          </table:table-cell>
          <table:table-cell table:style-name="Tabelle33.B4" office:value-type="string">
            <text:p text:style-name="P59">Katharina Sternal</text:p>
          </table:table-cell>
          <table:table-cell table:style-name="Tabelle33.E4" office:value-type="float" office:value="1987">
            <text:p text:style-name="P116">1987</text:p>
          </table:table-cell>
          <table:table-cell table:style-name="Tabelle33.B4" office:value-type="string">
            <text:p text:style-name="P64">TPSK</text:p>
          </table:table-cell>
          <table:table-cell table:style-name="Tabelle33.E5" office:value-type="float" office:value="0">
            <text:p text:style-name="P114">307329 </text:p>
          </table:table-cell>
          <table:table-cell table:style-name="Tabelle33.F5" office:value-type="string">
            <text:p text:style-name="P23">187,35</text:p>
          </table:table-cell>
        </table:table-row>
        <table:table-row table:style-name="Tabelle33.2">
          <table:table-cell table:style-name="Tabelle33.A4" office:value-type="string">
            <text:p text:style-name="P23">4</text:p>
          </table:table-cell>
          <table:table-cell table:style-name="Tabelle33.B4" office:value-type="string">
            <text:p text:style-name="P59">Barbara Schwanitz</text:p>
          </table:table-cell>
          <table:table-cell table:style-name="Tabelle33.E4" office:value-type="float" office:value="1965">
            <text:p text:style-name="P116">1965</text:p>
          </table:table-cell>
          <table:table-cell table:style-name="Tabelle33.B4" office:value-type="string">
            <text:p text:style-name="P64">TPSK</text:p>
          </table:table-cell>
          <table:table-cell table:style-name="Tabelle33.E5" office:value-type="float" office:value="0">
            <text:p text:style-name="P117">000000</text:p>
          </table:table-cell>
          <table:table-cell table:style-name="Tabelle33.F6" office:value-type="string">
            <text:p text:style-name="P23">138,00</text:p>
          </table:table-cell>
        </table:table-row>
        <table:table-row table:style-name="Tabelle33.2">
          <table:table-cell table:style-name="Tabelle33.A2" office:value-type="string">
            <text:p text:style-name="P23"/>
          </table:table-cell>
          <table:table-cell table:style-name="Tabelle33.B2" office:value-type="string">
            <text:p text:style-name="P10">Kristin Ehrentraut</text:p>
          </table:table-cell>
          <table:table-cell table:style-name="Tabelle33.B2" office:value-type="string">
            <text:p text:style-name="P57">1992</text:p>
          </table:table-cell>
          <table:table-cell table:style-name="Tabelle33.B2" office:value-type="string">
            <text:p text:style-name="P66">TPSK</text:p>
          </table:table-cell>
          <table:table-cell table:style-name="Tabelle33.B2" office:value-type="string">
            <text:p text:style-name="P56">135492 </text:p>
          </table:table-cell>
          <table:table-cell table:style-name="Tabelle33.F2" office:value-type="string">
            <text:p text:style-name="P22">nicht angetreten</text:p>
          </table:table-cell>
        </table:table-row>
      </table:table>
      <text:p text:style-name="P6"/>
      <text:p text:style-name="P133"/>
      <text:p text:style-name="P136">Kampfgerichte:</text:p>
      <text:p text:style-name="P136"/>
      <table:table table:name="Tableau1" table:style-name="Tableau1">
        <table:table-column table:style-name="Tableau1.A"/>
        <table:table-column table:style-name="Tableau1.B"/>
        <table:table-row table:style-name="Tableau1.1">
          <table:table-cell office:value-type="string">
            <text:p text:style-name="P138">WK 01+03+05 1m männl. Jugend E <text:span text:style-name="T24"><text:user-defined style:data-style-name="N0" text:name="Jhrg_E3">2009</text:user-defined></text:span><text:span text:style-name="T10">,</text:span><text:span text:style-name="T24"><text:user-defined style:data-style-name="N0" text:name="Jhrg_E2">2010</text:user-defined></text:span><text:span text:style-name="T10">,</text:span><text:span text:style-name="T23"><text:user-defined style:data-style-name="N0" text:name="Jhrg_E1">2011</text:user-defined></text:span> u. jünger</text:p>
            <text:p text:style-name="P159"/>
            <text:p text:style-name="P148">Ansager: <text:tab/><text:span text:style-name="T28">S. Verse</text:span> <text:tab/>SV Neptun Aachen</text:p>
            <text:p text:style-name="P140">Schiedsrichter:<text:tab/><text:span text:style-name="T28">J. Schartner</text:span> <text:tab/>SV Neptun Aachen</text:p>
            <text:p text:style-name="P149">Kampfrichter 1: <text:tab/><text:span text:style-name="T28">J. Schartner</text:span> <text:tab/>SV Neptun Aachen</text:p>
            <text:p text:style-name="P148">Kampfrichter 2:<text:tab/><text:span text:style-name="T11">D. Amias</text:span> <text:tab/>SV Neptun Aachen</text:p>
            <text:p text:style-name="P148">Kampfrichter 3: <text:tab/><text:span text:style-name="T12">R. Axer</text:span> <text:tab/>TPS<text:span text:style-name="T12">K</text:span></text:p>
            <text:p text:style-name="P148">Kampfrichter 4: <text:tab/><text:span text:style-name="T28">M. Braun </text:span><text:tab/>SV Münster</text:p>
            <text:p text:style-name="P149">Kampfrichter 5: <text:tab/><text:span text:style-name="T11">J. Schlechter<text:tab/>SV Münster</text:span></text:p>
            <text:p text:style-name="P139"/>
            <text:p text:style-name="P138">WK 02+0<text:span text:style-name="T13">4+06</text:span> 1m weibl. Jugend E <text:span text:style-name="T24"><text:user-defined style:data-style-name="N0" text:name="Jhrg_E3">2009</text:user-defined></text:span><text:span text:style-name="T10">,</text:span><text:span text:style-name="T24"><text:user-defined style:data-style-name="N0" text:name="Jhrg_E2">2010</text:user-defined></text:span><text:span text:style-name="T10">,</text:span><text:span text:style-name="T23"><text:user-defined style:data-style-name="N0" text:name="Jhrg_E1">2011</text:user-defined></text:span> u. jünger</text:p>
            <text:p text:style-name="P147"><text:s/></text:p>
            <text:p text:style-name="P148">Ansager: <text:tab/><text:span text:style-name="T28">S. Verse</text:span> <text:tab/>SV Neptun Aachen</text:p>
            <text:p text:style-name="P140">Schiedsrichter:<text:tab/><text:span text:style-name="T28">J. Schartner</text:span> <text:tab/>SV Neptun Aachen</text:p>
            <text:p text:style-name="P150">Kampfrichter 1: <text:tab/><text:span text:style-name="T28">J. Schartner</text:span> <text:tab/>SV Neptun Aachen</text:p>
            <text:p text:style-name="P148">Kampfrichter 2:<text:tab/><text:span text:style-name="T11">D. Amias</text:span> <text:tab/>SV Neptun Aachen</text:p>
            <text:p text:style-name="P149">Kampfrichter 3: <text:tab/><text:span text:style-name="T28">Y. Alp</text:span> <text:tab/>TPS<text:span text:style-name="T12">K</text:span></text:p>
            <text:p text:style-name="P149">Kampfrichter 4: <text:tab/><text:span text:style-name="T28">M. Braun </text:span><text:tab/>SV Münster</text:p>
            <text:p text:style-name="P149">Kampfrichter 5: <text:tab/><text:span text:style-name="T11">J. Schlechter<text:tab/>SV Münster</text:span></text:p>
            <text:p text:style-name="P139"/>
            <text:p text:style-name="P146"><text:span text:style-name="T14">WK 07</text:span><text:span text:style-name="T15">+</text:span><text:span text:style-name="T14">09 1m männl. Jugend D</text:span><text:span text:style-name="T16"> </text:span><text:span text:style-name="T26"><text:user-defined style:data-style-name="N0" text:name="Jhrg_D2">2007</text:user-defined></text:span><text:span text:style-name="T15">/</text:span><text:span text:style-name="T26"><text:user-defined style:data-style-name="N0" text:name="Jhrg_D1">2008</text:user-defined></text:span></text:p>
            <text:p text:style-name="P158"/>
            <text:p text:style-name="P151">Ansager: <text:tab/><text:span text:style-name="T30">A. Sarpolaki</text:span> <text:tab/>SV Neptun Aachen</text:p>
            <text:p text:style-name="P142">Schiedsrichter:<text:tab/><text:span text:style-name="T28">J. Schartner</text:span> <text:tab/>SV Neptun Aachen</text:p>
            <text:p text:style-name="P151">Kampfrichter 1: <text:tab/><text:span text:style-name="T28">J. Schartner</text:span> <text:tab/>SV Neptun Aachen</text:p>
            <text:p text:style-name="P151">Kampfrichter 2:<text:tab/><text:span text:style-name="T11">D. Amias</text:span> <text:tab/>SV Neptun Aachen</text:p>
            <text:p text:style-name="P151">Kampfrichter 3: <text:tab/><text:span text:style-name="T12">R. Axer</text:span> <text:tab/>TPS<text:span text:style-name="T12">K</text:span></text:p>
            <text:p text:style-name="P151">Kampfrichter 4: <text:tab/><text:span text:style-name="T28">M. Braun </text:span><text:tab/>SV Münster</text:p>
            <text:p text:style-name="P151">Kampfrichter 5: <text:tab/><text:span text:style-name="T11">J. Schlechter<text:tab/>SV Münster</text:span></text:p>
            <text:p text:style-name="P142"/>
            <text:p text:style-name="P146"><text:span text:style-name="T14">WK </text:span><text:span text:style-name="T15">08+10</text:span><text:span text:style-name="T14"> 1m </text:span><text:span text:style-name="T15">weibl.</text:span><text:span text:style-name="T14"> Jugend D </text:span><text:span text:style-name="T25"><text:user-defined style:data-style-name="N0" text:name="Jhrg_D2">2007</text:user-defined></text:span><text:span text:style-name="T15">/</text:span><text:span text:style-name="T26"><text:user-defined style:data-style-name="N0" text:name="Jhrg_D1">2008</text:user-defined></text:span></text:p>
            <text:p text:style-name="P155"><text:s/></text:p>
            <text:p text:style-name="P152">Ansager: <text:tab/><text:span text:style-name="T30">A. Sarpolaki</text:span> <text:tab/>SV Neptun Aachen</text:p>
            <text:p text:style-name="P139">Schiedsrichter:<text:tab/><text:span text:style-name="T28">B. Donay</text:span> <text:tab/>SV Neptun Aachen</text:p>
            <text:p text:style-name="P148">Kampfrichter 1: <text:tab/><text:span text:style-name="T31">B. Donay</text:span> <text:tab/>SV Neptun Aachen</text:p>
            <text:p text:style-name="P148">Kampfrichter 2:<text:tab/><text:span text:style-name="T11">D. Amias</text:span> <text:tab/>SV Neptun Aachen</text:p>
            <text:p text:style-name="P148">Kampfrichter 3: <text:tab/><text:span text:style-name="T12">Y. Alp</text:span> <text:tab/>TPS<text:span text:style-name="T12">K</text:span></text:p>
            <text:p text:style-name="P149">Kampfrichter 4: <text:tab/><text:span text:style-name="T28">M. Braun </text:span><text:tab/>SV Münster</text:p>
            <text:p text:style-name="P149">Kampfrichter 5: <text:tab/><text:span text:style-name="T32">H. Sievers<text:tab/>SV Münster</text:span></text:p>
            <text:p text:style-name="P139"/>
            <text:p text:style-name="P148"/>
          </table:table-cell>
          <table:table-cell office:value-type="string">
            <text:p text:style-name="P141">WK <text:span text:style-name="T12">11+</text:span>1<text:span text:style-name="T29">2+14</text:span> 1m <text:span text:style-name="T13">männl.</text:span> <text:s/><text:span text:style-name="T29">&amp; weibl. </text:span>Jugend C/B/<text:span text:style-name="T12">A</text:span></text:p>
            <text:p text:style-name="P157"/>
            <text:p text:style-name="P156"><text:span text:style-name="T17">Ansager:<text:tab/></text:span><text:span text:style-name="T18">A. Sarpolaki</text:span><text:span text:style-name="T17"> <text:tab/>SV Neptun Aachen</text:span></text:p>
            <text:p text:style-name="P140">Schiedsrichter:<text:tab/><text:span text:style-name="T28">B. Donay</text:span> <text:tab/>SV Neptun Aachen</text:p>
            <text:p text:style-name="P153">Kampfrichter 1: <text:tab/><text:span text:style-name="T31">B. Donay</text:span> <text:tab/>SV Neptun Aachen</text:p>
            <text:p text:style-name="P153">Kampfrichter 2:<text:tab/><text:span text:style-name="T32">G.Verse</text:span> <text:tab/>SV Neptun Aachen</text:p>
            <text:p text:style-name="P148">Kampfrichter 3: <text:tab/><text:span text:style-name="T19">R. Axer</text:span> <text:tab/>TPS<text:span text:style-name="T12">K</text:span></text:p>
            <text:p text:style-name="P154">Kampfrichter 4: <text:tab/><text:span text:style-name="T32">H. Sievers </text:span><text:tab/>SV Münster</text:p>
            <text:p text:style-name="P145"><text:span text:style-name="T20">Kampfrichter 5: <text:tab/></text:span><text:span text:style-name="T21">J. Schlechter<text:tab/>SV Münster</text:span></text:p>
            <text:p text:style-name="P144"/>
            <text:p text:style-name="P143"><text:span text:style-name="T22">WK </text:span>17 <text:span text:style-name="T32">+ 18</text:span> 1m Männer <text:span text:style-name="T32">&amp; Frauen</text:span></text:p>
            <text:p text:style-name="P155"><text:s/></text:p>
            <text:p text:style-name="P152">Ansager:<text:tab/><text:span text:style-name="T30">A. Sarpolaki</text:span> <text:tab/>SV Neptun Aachen</text:p>
            <text:p text:style-name="P140">Schiedsrichter:<text:tab/><text:span text:style-name="T28">B. Donay</text:span> <text:tab/>SV Neptun Aachen</text:p>
            <text:p text:style-name="P153">Kampfrichter 1: <text:tab/><text:span text:style-name="T31">B. Donay</text:span> <text:tab/>SV Neptun Aachen</text:p>
            <text:p text:style-name="P154">Kampfrichter 2:<text:tab/><text:span text:style-name="T32">A. Neufeld</text:span> <text:tab/>SV Neptun Aachen</text:p>
            <text:p text:style-name="P153">Kampfrichter 3: <text:tab/><text:span text:style-name="T12">Y. Alp</text:span> <text:tab/>TPS<text:span text:style-name="T12">K</text:span></text:p>
            <text:p text:style-name="P154">Kampfrichter 4: <text:tab/><text:span text:style-name="T32">H. Sievers </text:span><text:tab/>SV Münster</text:p>
            <text:p text:style-name="P154">Kampfrichter 5: <text:tab/><text:span text:style-name="T27">J. Schlechter<text:tab/>SV Münster</text:span></text:p>
            <text:p text:style-name="P139"/>
            <text:p text:style-name="P143">WK 19<text:span text:style-name="T22">+20</text:span> 1m männl. <text:span text:style-name="T22">&amp; weibl.</text:span> Masters, <text:span text:style-name="T23"><text:user-defined style:data-style-name="N0" text:name="Jhrg_M">1998</text:user-defined></text:span><text:span text:style-name="T23"><text:s/>u. älter</text:span></text:p>
            <text:p text:style-name="P155"><text:s/></text:p>
            <text:p text:style-name="P152">Ansager:<text:tab/><text:span text:style-name="T30">A. Sarpolaki</text:span> <text:tab/>SV Neptun Aachen</text:p>
            <text:p text:style-name="P140">Schiedsrichter:<text:tab/><text:span text:style-name="T28">B. Donay</text:span> <text:tab/>SV Neptun Aachen</text:p>
            <text:p text:style-name="P153">Kampfrichter 1: <text:tab/><text:span text:style-name="T31">B. Donay</text:span> <text:tab/>SV Neptun Aachen</text:p>
            <text:p text:style-name="P153">Kampfrichter 2:<text:tab/><text:span text:style-name="T32">A. Neufeld</text:span> <text:tab/>SV Neptun Aachen</text:p>
            <text:p text:style-name="P153">Kampfrichter 3: <text:tab/><text:span text:style-name="T32">R. Axer</text:span> <text:tab/>TPS<text:span text:style-name="T12">K</text:span></text:p>
            <text:p text:style-name="P154">Kampfrichter 4: <text:tab/><text:span text:style-name="T32">H. Sievers </text:span><text:tab/>SV Münster</text:p>
            <text:p text:style-name="P153">Kampfrichter 5: <text:tab/><text:span text:style-name="T11">J. Schlechter<text:tab/>SV Münster</text:span></text:p>
          </table:table-cell>
        </table:table-row>
      </table:table>
      <text:p text:style-name="P137"/>
      <text:p text:style-name="P163"/>
      <text:p text:style-name="P162">Nach Beschluss der technischen Sitzung w<text:span text:style-name="T33">i</text:span>rd <text:span text:style-name="T33">der 88. Springertag komplett am Samstag ausgetragen</text:span>.</text:p>
      <text:p text:style-name="P1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/>
        <text:p text:style-name="Footer">Meldeergebnis <text:user-defined style:data-style-name="N0" text:name="WK-Titel">88. Springertage des SV NRW</text:user-defined><text:tab/><text:tab/><text:page-number text:select-page="current">1</text:page-number>/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5-08-30T12:20:39.640000000</meta:creation-date>
    <dc:title>Schwimmverband Nordrhein-Westfalen</dc:title>
    <dc:subject>SV NRW Springertag</dc:subject>
    <meta:editing-duration>PT19H42S</meta:editing-duration>
    <meta:editing-cycles>152</meta:editing-cycles>
    <meta:generator>LibreOffice/6.0.3.2$Linux_X86_64 LibreOffice_project/00m0$Build-2</meta:generator>
    <dc:date>2018-09-30T15:14:46.905342307</dc:date>
    <meta:print-date>2018-09-29T14:32:21.983000000</meta:print-date>
    <meta:keyword>Schwimmverband Nordrhein-Westfalen Springertag Wasserspringen</meta:keyword>
    <meta:document-statistic meta:table-count="21" meta:image-count="0" meta:object-count="0" meta:page-count="4" meta:paragraph-count="620" meta:word-count="1297" meta:character-count="7484" meta:non-whitespace-character-count="6630"/>
    <meta:user-defined meta:name="Jhrg_A">2000-2002</meta:user-defined>
    <meta:user-defined meta:name="Jhrg_B">2003/2004</meta:user-defined>
    <meta:user-defined meta:name="Jhrg_C">2005/2006</meta:user-defined>
    <meta:user-defined meta:name="Jhrg_D1">2008</meta:user-defined>
    <meta:user-defined meta:name="Jhrg_D2" meta:value-type="string">2007</meta:user-defined>
    <meta:user-defined meta:name="Jhrg_E1" meta:value-type="string">2011</meta:user-defined>
    <meta:user-defined meta:name="Jhrg_E2" meta:value-type="string">2010</meta:user-defined>
    <meta:user-defined meta:name="Jhrg_E3" meta:value-type="string">2009</meta:user-defined>
    <meta:user-defined meta:name="Jhrg_M" meta:value-type="string">1998</meta:user-defined>
    <meta:user-defined meta:name="Jhrg_O" meta:value-type="string">1999</meta:user-defined>
    <meta:user-defined meta:name="MeldungFreitag" meta:value-type="string">21. September 2018</meta:user-defined>
    <meta:user-defined meta:name="Springwart-SV-NRW" meta:value-type="string">Klaus Fliescher</meta:user-defined>
    <meta:user-defined meta:name="WK-Ausrichter" meta:value-type="string">SV Neptun 1910 Aachen e.V.</meta:user-defined>
    <meta:user-defined meta:name="WK-Leiter" meta:value-type="string">Alexander Neufeld</meta:user-defined>
    <meta:user-defined meta:name="WK-Tag" meta:value-type="string">29./30. September 2018</meta:user-defined>
    <meta:user-defined meta:name="WK-Tag-1" meta:value-type="string">Samstag, 29.09.2018</meta:user-defined>
    <meta:user-defined meta:name="WK-Tag-2" meta:value-type="string">Sonntag, 30.09.2018</meta:user-defined>
    <meta:user-defined meta:name="WK-Titel" meta:value-type="string">88. Springertage des SV NRW</meta:user-defined>
  </office:meta>
</office:document-meta>
</file>